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m.b.t. het plaatsen van een container, bouwkeet en mobiel toilet, Remichweg 40 5625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371 </text:p>
            <text:p text:style-name="common-al"> Omschrijving: verlenging van verleende vergunning m.b.t. het plaatsen van een container, bouwkeet 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michweg 40 5625L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9-02-2026 </text:p>
            <text:p text:style-name="common-al"> Heeft u direct belang bij deze beslissing? Dan kunt u binnen zes weken, na 19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01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1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1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371</meta:user-defined>
    <meta:user-defined meta:name="DCTERMS.abstract">verlenging van verleende vergunning m.b.t. het plaatsen van een container, bouwkeet en mobiel toilet</meta:user-defined>
    <dc:language>nl</dc:language>
    <meta:user-defined meta:name="OVERHEIDop.locatietype/OVERHEIDop.gebiedsmarkering">Punt</meta:user-defined>
    <meta:user-defined meta:name="DC.title">Besluit op aanvraag: verlenging van verleende vergunning m.b.t. het plaatsen van een container, bouwkeet en mobiel toilet, Remichweg 40 5625LM Eindh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018</meta:user-defined>
    <meta:user-defined meta:name="OVERHEIDop.GmbID/DC.identifier">gmb-2026-82018</meta:user-defined>
    <meta:user-defined meta:name="OVERHEIDop.versieInformatie"/>
  </office:meta>
</office:document-meta>
</file>