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bestaande bebouwing  aan de Tesselschadestraat 1, 8913 HA Leeuwarden (OV-2026-03548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de bestaande bebouwing  aan de Tesselschadestraat 1, 8913 HA Leeuwarden. Bij ons geregistreerd onder kenmerk: OV-2026-03548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2-2026. De gemeente Leeuwarden neemt daarover waarschijnlijk voor 16-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201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1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1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481</meta:user-defined>
    <dc:language>nl</dc:language>
    <meta:user-defined meta:name="OVERHEIDop.locatietype/OVERHEIDop.gebiedsmarkering">Punt</meta:user-defined>
    <meta:user-defined meta:name="DC.title">Aanvraag omgevingsvergunning voor het verbouwen van de bestaande bebouwing  aan de Tesselschadestraat 1, 8913 HA Leeuwarden (OV-2026-035481)</meta:user-defined>
    <meta:user-defined meta:name="DCTERMS.W3CDTF/DCTERMS.available">2026-02-23</meta:user-defined>
    <meta:user-defined meta:name="DCTERMS.W3CDTF/OVERHEIDop.jaargang">2026</meta:user-defined>
    <meta:user-defined meta:name="OVERHEIDop.publicationIssue">82016</meta:user-defined>
    <meta:user-defined meta:name="OVERHEIDop.GmbID/DC.identifier">gmb-2026-82016</meta:user-defined>
    <meta:user-defined meta:name="OVERHEIDop.versieInformatie"/>
  </office:meta>
</office:document-meta>
</file>