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 Interpolis Tuin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Hap Stap Festival 2026</text:span></text:p>
            <text:p text:style-name="common-al">Locatie/adres: <text:span text:style-name="nadrukvet"> Interpolis Tuin te Tilburg</text:span></text:p>
            <text:p text:style-name="common-al">De aanvraag is door gemeente Tilburg ontvangen op <text:span text:style-name="nadrukvet">16 februari 2026</text:span> en geregistreerd onder zaak(nummer) <text:span text:style-name="nadrukvet">Z2026-00001915</text:span>.</text:p>
            <text:p text:style-name="common-al">Het evenement staat gepland op de volgende dag(en) plaats te vinden:</text:p>
            <text:p text:style-name="common-al">21-05-2026 van 17:00 - 23:30 uur</text:p>
            <text:p text:style-name="common-al">22-05-2026 van 17:00 - 00:30 uur</text:p>
            <text:p text:style-name="common-al">23-05-2026 van 14:00 - 00:30 uur</text:p>
            <text:p text:style-name="common-al">24-05-2026 van 14:00 - 00:30 uur</text:p>
            <text:p text:style-name="common-al">25-05-2026 van 14:00 - 22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3 april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1915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2013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01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01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915</meta:user-defined>
    <meta:user-defined meta:name="DCTERMS.abstract">Z2026-00001915 - Hap Stap Festival 2026</meta:user-defined>
    <dc:language>nl</dc:language>
    <meta:user-defined meta:name="OVERHEIDop.locatietype/OVERHEIDop.gebiedsmarkering">Punt</meta:user-defined>
    <meta:user-defined meta:name="DC.title">Aanvraag van een evenementenvergunning,  Interpolis Tuin te Tilburg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013</meta:user-defined>
    <meta:user-defined meta:name="OVERHEIDop.GmbID/DC.identifier">gmb-2026-82013</meta:user-defined>
    <meta:user-defined meta:name="OVERHEIDop.versieInformatie"/>
  </office:meta>
</office:document-meta>
</file>