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bouw  van pand naar winkelruimte en 4 appartementen, Oudestraat 99, 7161DV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februari 2026 een besluit genomen op de aanvraag met zaaknummer Z2025-00001126 voor het Verbouw van pand naar winkelruimte en 4 appartementen op locatie Oudestraat 99, 7161DV in Neede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2009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00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00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26</meta:user-defined>
    <meta:user-defined meta:name="DCTERMS.abstract">Betreft:  Besluit op locatie Oudestraat 99, 7161DV Neede</meta:user-defined>
    <dc:language>nl</dc:language>
    <meta:user-defined meta:name="OVERHEIDop.locatietype/OVERHEIDop.gebiedsmarkering">Vlak</meta:user-defined>
    <meta:user-defined meta:name="DC.title">Verbouw  van pand naar winkelruimte en 4 appartementen, Oudestraat 99, 7161DV Neede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009</meta:user-defined>
    <meta:user-defined meta:name="OVERHEIDop.GmbID/DC.identifier">gmb-2026-82009</meta:user-defined>
    <meta:user-defined meta:name="OVERHEIDop.versieInformatie"/>
  </office:meta>
</office:document-meta>
</file>