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randweerdag 2026 van 27 juni 2026 t/m 27 juni 2026 - Argonweg 107, Brandweerkazerne aan de Argonweg 107 (Po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14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februari 2026</text:p>
            <text:p text:style-name="common-al">
            <text:span text:style-name="nadrukvet">Omschrijving:</text:span> Brandweerdag 2026 van 27 juni 2026 t/m 27 juni 2026</text:p>
            <text:p text:style-name="common-al">
            <text:span text:style-name="nadrukvet">Locatie:</text:span> Argonweg 107, Brandweerkazerne aan de Argonweg 107 (Po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0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Brandweerdag 2026 van 27 juni 2026 t/m 27 juni 2026 - Argonweg 107, Brandweerkazerne aan de Argonweg 107 (Poort)</meta:user-defined>
    <meta:user-defined meta:name="DCTERMS.W3CDTF/DCTERMS.available">2026-02-23</meta:user-defined>
    <meta:user-defined meta:name="DCTERMS.W3CDTF/OVERHEIDop.jaargang">2026</meta:user-defined>
    <meta:user-defined meta:name="OVERHEIDop.publicationIssue">82007</meta:user-defined>
    <meta:user-defined meta:name="OVERHEIDop.GmbID/DC.identifier">gmb-2026-82007</meta:user-defined>
    <meta:user-defined meta:name="OVERHEIDop.versieInformatie"/>
  </office:meta>
</office:document-meta>
</file>