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aanpassen naar 4 zelfstandige woonfuncties, Paterswoldseweg 107 a, 9727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aanpassen naar 4 zelfstandige woonfuncties aan Paterswoldseweg 107a  te Groningen  </text:span>
          </text:p>
            <text:p text:style-name="common-al">De gemeente Groningen heeft een aanvraag voor een omgevingsvergunning reguliere procedure ontvangen. De vergunning is aangevraagd voor het intern aanpassen naar 4 zelfstandige woonfuncties aan Paterswoldseweg 107a  te Groningen  , dossiernummer GRN-0003094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942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aanpassen naar 4 zelfstandige woonfuncties, Paterswoldseweg 107 a, 9727 BD Groningen</meta:user-defined>
    <meta:user-defined meta:name="OVERHEIDop.datumEindeReactietermijn">2026-04-07</meta:user-defined>
    <meta:user-defined meta:name="OVERHEIDop.terinzageleggingBG">https://groningen.lokalebekendmakingen.nl/case/1:9822:21280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06</meta:user-defined>
    <meta:user-defined meta:name="OVERHEIDop.GmbID/DC.identifier">gmb-2026-82006</meta:user-defined>
    <meta:user-defined meta:name="OVERHEIDop.versieInformatie"/>
  </office:meta>
</office:document-meta>
</file>