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wijzigen dan wel verwijderen nutsvoorzieningen van Enexis, Plangebied Bedumerweg, t.h.v. Molukkenst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wijzigen dan wel verwijderen nutsvoorzieningen van Enexis aan  Plangebied Bedumerweg, t.h.v. Molukkenstraat en Borgwal </text:span>
          </text:p>
            <text:p text:style-name="common-al">De gemeente Groningen heeft een omgevingsvergunning verleend. De gemeente geeft hiermee toestemming voor het aanleggen, wijzigen dan wel verwijderen nutsvoorzieningen van Enexis aan  Plangebied Bedumerweg, t.h.v. Molukkenstraat en Borgwal , dossiernummer GRN-00031473  (verzonden 19-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00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0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0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1473</meta:user-defined>
    <dc:language>nl</dc:language>
    <meta:user-defined meta:name="OVERHEIDop.locatietype/OVERHEIDop.gebiedsmarkering">Vlak</meta:user-defined>
    <meta:user-defined meta:name="DC.title">Kennisgeving definitief besluit omgevingsvergunning reguliere procedure (verleend), het aanleggen, wijzigen dan wel verwijderen nutsvoorzieningen van Enexis, Plangebied Bedumerweg, t.h.v. Molukkenstra</meta:user-defined>
    <meta:user-defined meta:name="OVERHEIDop.datumEindeReactietermijn">2026-04-07</meta:user-defined>
    <meta:user-defined meta:name="OVERHEIDop.terinzageleggingBG">https://groningen.lokalebekendmakingen.nl/case/1:9822:212789</meta:user-defined>
    <meta:user-defined meta:name="DCTERMS.W3CDTF/DCTERMS.available">2026-02-23</meta:user-defined>
    <meta:user-defined meta:name="DCTERMS.W3CDTF/OVERHEIDop.jaargang">2026</meta:user-defined>
    <meta:user-defined meta:name="OVERHEIDop.publicationIssue">82003</meta:user-defined>
    <meta:user-defined meta:name="OVERHEIDop.GmbID/DC.identifier">gmb-2026-82003</meta:user-defined>
    <meta:user-defined meta:name="OVERHEIDop.versieInformatie"/>
  </office:meta>
</office:document-meta>
</file>