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Poelenloop 25 5511AP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uinhuis aan Poelenloop 25 5511AP Knegsel. Het kenmerk van de gemeente voor deze zaak is 077079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1-2026 19:4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20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95</meta:user-defined>
    <meta:user-defined meta:name="DCTERMS.abstract">plaatsen van een tui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uinhuis aan Poelenloop 25 5511AP Knegsel</meta:user-defined>
    <meta:user-defined meta:name="DCTERMS.W3CDTF/DCTERMS.available">2026-01-09</meta:user-defined>
    <meta:user-defined meta:name="DCTERMS.W3CDTF/OVERHEIDop.jaargang">2026</meta:user-defined>
    <meta:user-defined meta:name="OVERHEIDop.publicationIssue">8200</meta:user-defined>
    <meta:user-defined meta:name="OVERHEIDop.GmbID/DC.identifier">gmb-2026-8200</meta:user-defined>
    <meta:user-defined meta:name="OVERHEIDop.versieInformatie"/>
  </office:meta>
</office:document-meta>
</file>