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18 februari 2026 heeft het college van B&amp;W op grond van de Algemene Plaatselijke Verordening en de Evenementenverordening besloten een evenementenvergunning te verlenen voor Grote Glijbaan Festijn op zaterdag 7 maart 2026 te Hoogeveen, t.h.v. Hoofdstraat 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19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vergunning: Op 18 februari 2026 heeft het college van B&amp;W op grond van de Algemene Plaatselijke Verordening en de Evenementenverordening besloten een evenementenvergunning te verlenen voor Grote Glijbaan Festijn op zaterdag 7 maart 2026 te Hoogeveen, t.h.v. Hoofdstraat 234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997</meta:user-defined>
    <meta:user-defined meta:name="OVERHEIDop.GmbID/DC.identifier">gmb-2026-81997</meta:user-defined>
    <meta:user-defined meta:name="OVERHEIDop.versieInformatie"/>
  </office:meta>
</office:document-meta>
</file>