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ontwikkelen van 5 bouwkavels voor woningen, Vlasstraat ong. Heythuysen (perceel HHS00 N 1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ntwikkelen van 5 bouwkavels voor woningen op locatie Vlasstraat ong. Heythuysen (perceel HHS00 N 1684).</text:p>
            <text:p text:style-name="common-al">De omgevingsvergunning is geregistreerd onder zaaknummer Z2025-00001007 voor de volgende activiteit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1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99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0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voor ontwikkelen van 5 bouwkavels voor woningen, Vlasstraat ong. Heythuysen (perceel HHS00 N 1684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96</meta:user-defined>
    <meta:user-defined meta:name="OVERHEIDop.GmbID/DC.identifier">gmb-2026-81996</meta:user-defined>
    <meta:user-defined meta:name="OVERHEIDop.versieInformatie"/>
  </office:meta>
</office:document-meta>
</file>