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e Tilburgse Platenmarkt</text:span></text:p>
            <text:p text:style-name="common-al">Locatie/adres: <text:span text:style-name="nadrukvet">Stadhuisplein te Tilburg</text:span></text:p>
            <text:p text:style-name="common-al">De aanvraag is door gemeente Tilburg ontvangen op <text:span text:style-name="nadrukvet">13 februari 2026</text:span> en geregistreerd onder zaak(nummer) <text:span text:style-name="nadrukvet">Z2026-00001822</text:span>.</text:p>
            <text:p text:style-name="common-al">Het evenement staat gepland op de volgende dag(en) plaats te vinden:</text:p>
            <text:p text:style-name="common-al">14-05-2026 van 13:00 - 21:00 uur</text:p>
            <text:p text:style-name="common-al">11-06-2026 van 13:00 - 21:00 uur</text:p>
            <text:p text:style-name="common-al">09-07-2026 van 13:00 - 21:00 uur</text:p>
            <text:p text:style-name="common-al">13-08-2026 van 13:00 - 21:00 uur</text:p>
            <text:p text:style-name="common-al">03-09-2026 van 13:00 - 21:00 uur</text:p>
            <text:p text:style-name="common-al">12-11-2026 van 13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82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99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22</meta:user-defined>
    <meta:user-defined meta:name="DCTERMS.abstract">Z2026-00001822 - De Tilburgse Platenmarkt</meta:user-defined>
    <dc:language>nl</dc:language>
    <meta:user-defined meta:name="OVERHEIDop.locatietype/OVERHEIDop.gebiedsmarkering">Punt</meta:user-defined>
    <meta:user-defined meta:name="DC.title">Aanvraag van een evenementenvergunning, Stadhuisplein te Tilbur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90</meta:user-defined>
    <meta:user-defined meta:name="OVERHEIDop.GmbID/DC.identifier">gmb-2026-81990</meta:user-defined>
    <meta:user-defined meta:name="OVERHEIDop.versieInformatie"/>
  </office:meta>
</office:document-meta>
</file>