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luviatocht 2026" met start/finish bij clubhuis TCW 1979 aan Nudepark 81, op 21 maart 2026 van 08:00 uur tot 16: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98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8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8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luviatocht 2026" met start/finish bij clubhuis TCW 1979 aan Nudepark 81, op 21 maart 2026 van 08:00 uur tot 16:00 uur in Wageningen.</meta:user-defined>
    <meta:user-defined meta:name="DCTERMS.W3CDTF/DCTERMS.available">2026-02-23</meta:user-defined>
    <meta:user-defined meta:name="DCTERMS.W3CDTF/OVERHEIDop.jaargang">2026</meta:user-defined>
    <meta:user-defined meta:name="OVERHEIDop.publicationIssue">81989</meta:user-defined>
    <meta:user-defined meta:name="OVERHEIDop.GmbID/DC.identifier">gmb-2026-81989</meta:user-defined>
    <meta:user-defined meta:name="OVERHEIDop.versieInformatie"/>
  </office:meta>
</office:document-meta>
</file>