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lichtreclame op het dak op het perceel Ruimtevaart 50, 3824 M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ichtreclame op het dak op het perceel Ruimtevaart 50, 3824 MX Amersfoort</text:span>
          </text:p>
            <text:p text:style-name="common-al">De Gemeente Amersfoort heeft op 17-02-2026 een aanvraag voor een omgevingsvergunning ontvangen voor het plaatsen van lichtreclame op het dak op het perceel Ruimtevaart 50, 3824 MX Amersfoort, met kenmerk CLZ-000331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98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8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8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33196</meta:user-defined>
    <dc:language>nl</dc:language>
    <meta:user-defined meta:name="OVERHEIDop.locatietype/OVERHEIDop.gebiedsmarkering">Punt</meta:user-defined>
    <meta:user-defined meta:name="DC.title">Ontvangen aanvraag omgevingsvergunning voor het plaatsen van lichtreclame op het dak op het perceel Ruimtevaart 50, 3824 MX Amersfoor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87</meta:user-defined>
    <meta:user-defined meta:name="OVERHEIDop.GmbID/DC.identifier">gmb-2026-81987</meta:user-defined>
    <meta:user-defined meta:name="OVERHEIDop.versieInformatie"/>
  </office:meta>
</office:document-meta>
</file>