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vergunning: Op 16 februari 2026 heeft het college van B&amp;W op grond van de Algemene Plaatselijke Verordening en de Evenementenverordening besloten een evenementenvergunning te verlenen voor het evenement Tuinmarkt LIDL aan de Grote Beer 2 te Hoogeveen van 9 april 2026 tot en met 11 april 2026 en 30 april 2026 tot en met 2 mei 2026. Er is een meerjarige vergunning verstrekt voor de periode van 5 jaar, dus tot en met het jaar 20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/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/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8198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8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8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evenementvergunning: Op 16 februari 2026 heeft het college van B&amp;W op grond van de Algemene Plaatselijke Verordening en de Evenementenverordening besloten een evenementenvergunning te verlenen voor het evenement Tuinmarkt LIDL aan de Grote Beer 2 te Hoogeveen van 9 april 2026 tot en met 11 april 2026 en 30 april 2026 tot en met 2 mei 2026. Er is een meerjarige vergunning verstrekt voor de periode van 5 jaar, dus tot en met het jaar 2030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1981</meta:user-defined>
    <meta:user-defined meta:name="OVERHEIDop.GmbID/DC.identifier">gmb-2026-81981</meta:user-defined>
    <meta:user-defined meta:name="OVERHEIDop.versieInformatie"/>
  </office:meta>
</office:document-meta>
</file>