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Gasthuisstraat 1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asthuisstraat 18, 4201 JP</text:span> (verzonden 19/02 ’26)   </text:p>
            <text:p text:style-name="common-al">het wijzigen van de 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197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7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7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aan Gasthuisstraat 18 te Gorinche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978</meta:user-defined>
    <meta:user-defined meta:name="OVERHEIDop.GmbID/DC.identifier">gmb-2026-81978</meta:user-defined>
    <meta:user-defined meta:name="OVERHEIDop.versieInformatie"/>
  </office:meta>
</office:document-meta>
</file>