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inrichten van een bouwplaats voor onderhoudswerkzaamheden in de periode 16-3 t/m 3-7-2026  op de locatie Oosterhoef, Berg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6 heeft de gemeente een aanvraag ontvangen voor een ontheffing voor het inrichten van een bouwplaats voor onderhoudswerkzaamheden in de periode 16-3 t/m 3-7-2026 op de locatie Oosterhoef, Bergambacht. De aanvraag is geregistreerd onder zaaknummer 193118310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97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31085</meta:user-defined>
    <dc:language>nl</dc:language>
    <meta:user-defined meta:name="OVERHEIDop.locatietype/OVERHEIDop.gebiedsmarkering">Vlak</meta:user-defined>
    <meta:user-defined meta:name="DC.title">Kennisgeving ontvangst aanvraag voor een ontheffing voor het inrichten van een bouwplaats voor onderhoudswerkzaamheden in de periode 16-3 t/m 3-7-2026  op de locatie Oosterhoef, Berg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74</meta:user-defined>
    <meta:user-defined meta:name="OVERHEIDop.GmbID/DC.identifier">gmb-2026-81974</meta:user-defined>
    <meta:user-defined meta:name="OVERHEIDop.versieInformatie"/>
  </office:meta>
</office:document-meta>
</file>