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ijdelijke vergunning voor vluchtelingenhuisvesting aan Galgeneind 6, 5176 NN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Galgeneind 6, 5176 NN De Moer,</text:span> het verlengen van de tijdelijke vergunning voor vluchtelingenhuisvesting (0809Z2604412 ontvangen 11-02-2026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197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7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604412</meta:user-defined>
    <dc:language>nl</dc:language>
    <meta:user-defined meta:name="OVERHEIDop.locatietype/OVERHEIDop.gebiedsmarkering">Punt</meta:user-defined>
    <meta:user-defined meta:name="DC.title">Aanvraag vergunning voor het verlengen van de tijdelijke vergunning voor vluchtelingenhuisvesting aan Galgeneind 6, 5176 NN De Moer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72</meta:user-defined>
    <meta:user-defined meta:name="OVERHEIDop.GmbID/DC.identifier">gmb-2026-81972</meta:user-defined>
    <meta:user-defined meta:name="OVERHEIDop.versieInformatie"/>
  </office:meta>
</office:document-meta>
</file>