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 en slopen woningen, Velddijk 3, 7156NG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6 is een melding ontvangen waarvoor geen vergunningsplicht geldt voor de locatie Velddijk 3, 7156NG Beltrum. De melding is geregistreerd onder zaaknummer Z2026-00000292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1971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7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7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292</meta:user-defined>
    <meta:user-defined meta:name="DCTERMS.abstract">Betreft: Melding op locatie Velddijk 3, 7156NG Beltrum</meta:user-defined>
    <dc:language>nl</dc:language>
    <meta:user-defined meta:name="OVERHEIDop.locatietype/OVERHEIDop.gebiedsmarkering">Vlak</meta:user-defined>
    <meta:user-defined meta:name="DC.title">Melding verwijderen van asbest en slopen woningen, Velddijk 3, 7156NG Beltrum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971</meta:user-defined>
    <meta:user-defined meta:name="OVERHEIDop.GmbID/DC.identifier">gmb-2026-81971</meta:user-defined>
    <meta:user-defined meta:name="OVERHEIDop.versieInformatie"/>
  </office:meta>
</office:document-meta>
</file>