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2026 – Zittingen gemeentelijk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Donderdag 19 maart 2026 om 10.00 uur zitting gemeentelijk stembureau</text:span>
          </text:p>
            <text:p text:style-name="al"/>
            <text:p text:style-name="al">Het gemeentelijk stembureau houdt op donderdag 19 oktober 2026 een openbare zitting in het Huis van de Gemeente, Wilhelminaplein 1 te Panningen. De zitting start om 10.00 uur en eindigt op het moment dat de gemeentelijke verkiezingsuitslag wordt vastgesteld. </text:p>
            <text:p text:style-name="al"/>
            <text:p text:style-name="al">
            <text:span text:style-name="nadrukcur">Belangstellenden zijn welkom</text:span>
          </text:p>
            <text:p text:style-name="al"/>
            <text:p text:style-name="al">Belangstellenden kunnen zich melden bij de receptie. Iedereen mag aanwezig zijn bij deze zitting. Daarbij mag het proces van vaststellen van de verkiezingsuitslag niet gestoord worden. Eventuele aanwijzingen van of namens het gemeentelijk stembureau dienen opgevolgd te worden.</text:p>
            <text:p text:style-name="al"/>
            <text:p text:style-name="al">
            <text:span text:style-name="nadrukcur">Taken gemeentelijk stembureau</text:span>
          </text:p>
            <text:p text:style-name="al"/>
            <text:p text:style-name="al">Het gemeentelijk stembureau is wettelijk verplicht en controleert tijdens deze openbare zitting de processen-verbaal van alle stembureaus waar op 18 maart 2026 gestemd kon worden. Deze processen-verbaal zijn na het tellen van de stemmen van de verkiezingen op 18 maart 2026 opgemaakt door de stembureaus. Wanneer het gemeentelijk stembureau vermoedt dat er fouten zijn gemaakt, zal het gemeentelijk stembureau de stemmen waar het om gaat opnieuw laten tellen. Na alle controles maakt de voorzitter van het gemeentelijk stembureau de uitslag van de verkiezingen bekend. Ook stelt het gemeentelijk stembureau een proces-verbaal op met daarin de uitslag.</text:p>
            <text:p text:style-name="al"/>
            <text:p text:style-name="al">
            <text:span text:style-name="nadrukcur">Eventueel ook op vrijdag 20 maart 2026 zitting</text:span>
          </text:p>
            <text:p text:style-name="al"/>
            <text:p text:style-name="al">Het gemeentelijk stembureau verwacht de werkzaamheden op donderdag 19 maart 2026 af te ronden. Als dat niet mogelijk is, schorst het gemeentelijk stembureau de zitting en wordt de openbare zitting hervat op vrijdag 20 maart 2026.</text:p>
            <text:p text:style-name="al"/>
            <text:p text:style-name="al">
            <text:span text:style-name="nadrukcur">Actuele informatie op de website</text:span>
          </text:p>
            <text:p text:style-name="al"/>
            <text:p text:style-name="al">Op onze website, <text:a xlink:href="http://www.peelenmaas.nl/verkiezingen" xlink:type="simple">www.peelenmaas.nl/verkiezingen</text:a>, staat meer informatie over de verkiezingen. Hier wordt ook mededeling gedaan van een eventuele schorsing en hervatting van de zitting van het gemeentelijk stembureau.</text:p>
            <text:p text:style-name="al"/>
            <text:p text:style-name="al">Voor vragen over de verkiezingen kunt u contact opnemen met het Team Verkiezingen. U bereikt ons via telefoonnummer 077 306 66 66 en e-mailadres <text:a xlink:href="mailto:verkiezingen@peelenmaas.nl" xlink:type="simple">verkiezingen@peelenmaas.nl</text:a>  </text:p>
            <text:p text:style-name="al"/>
            <text:p text:style-name="al">Panningen, 19 februari 2026</text:p>
            <text:p text:style-name="al"/>
            <text:p text:style-name="al">De burgemeester voornoemd,</text:p>
            <text:p text:style-name="al"/>
            <text:p text:style-name="al">B.C.M. Voste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9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raadsverkiezing 2026 – Zittingen gemeentelijk stembureau</meta:user-defined>
    <meta:user-defined meta:name="DCTERMS.W3CDTF/DCTERMS.available">2026-02-23</meta:user-defined>
    <meta:user-defined meta:name="DCTERMS.W3CDTF/OVERHEIDop.jaargang">2026</meta:user-defined>
    <meta:user-defined meta:name="OVERHEIDop.publicationIssue">81969</meta:user-defined>
    <meta:user-defined meta:name="OVERHEIDop.GmbID/DC.identifier">gmb-2026-81969</meta:user-defined>
    <meta:user-defined meta:name="OVERHEIDop.versieInformatie"/>
  </office:meta>
</office:document-meta>
</file>