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her ontwikkelen van het restaurant naar twee woonfuncties, Dorpsstraat 32 a, 5113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3-02-2026 een aanvraag omgevingsvergunning hebben ontvangen voor het her ontwikkelen van het restaurant naar twee woonfuncties op het adres Dorpsstraat 32 a, 5113 TE Ulicoten (113627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196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6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272</meta:user-defined>
    <dc:language>nl</dc:language>
    <meta:user-defined meta:name="OVERHEIDop.locatietype/OVERHEIDop.gebiedsmarkering">Punt</meta:user-defined>
    <meta:user-defined meta:name="DC.title">Ingekomen aanvraag omgevingsvergunning, het her ontwikkelen van het restaurant naar twee woonfuncties, Dorpsstraat 32 a, 5113 TE Ulicot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68</meta:user-defined>
    <meta:user-defined meta:name="OVERHEIDop.GmbID/DC.identifier">gmb-2026-81968</meta:user-defined>
    <meta:user-defined meta:name="OVERHEIDop.versieInformatie"/>
  </office:meta>
</office:document-meta>
</file>