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 en Tba) voor het plaatsen van een nieuwe leidingbrug, Eerste Stationsstraat 186, 2712H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9-02-2026 een besluit verzonden op de aanvraag met zaaknummer 2025-145098 voor het plaatsen van een nieuwe leidingbrug op locatie: Eerste Stationsstraat 186, 2712H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96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5098</meta:user-defined>
    <meta:user-defined meta:name="DCTERMS.abstract">het plaatsen van een nieuwe leiding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Bopa en Tba) voor het plaatsen van een nieuwe leidingbrug, Eerste Stationsstraat 186, 2712HM Zoeter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67</meta:user-defined>
    <meta:user-defined meta:name="OVERHEIDop.GmbID/DC.identifier">gmb-2026-81967</meta:user-defined>
    <meta:user-defined meta:name="OVERHEIDop.versieInformatie"/>
  </office:meta>
</office:document-meta>
</file>