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lengen van de plaatsing van een tijdelijke woonunit op het perceel Burgemeester Frieswijkweg 11, 8085RA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9 februari 2026 een omgevingsvergunning verleend voor het verlengen van de plaatsing van een tijdelijke woonunit op het perceel Burgemeester Frieswijkweg 11, 8085RA Doornspijk. De vergunning staat geregistreerd onder zaaknummer Z2025-00001931.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196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6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6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31</meta:user-defined>
    <meta:user-defined meta:name="DCTERMS.abstract">Betreft: Beschikking op aanvraag op locatie Burgemeester Frieswijkweg 11, 8085RA Doornspij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lengen van de plaatsing van een tijdelijke woonunit op het perceel Burgemeester Frieswijkweg 11, 8085RA Doornspijk</meta:user-defined>
    <meta:user-defined meta:name="DCTERMS.W3CDTF/DCTERMS.available">2026-02-23</meta:user-defined>
    <meta:user-defined meta:name="DCTERMS.W3CDTF/OVERHEIDop.jaargang">2026</meta:user-defined>
    <meta:user-defined meta:name="OVERHEIDop.publicationIssue">81966</meta:user-defined>
    <meta:user-defined meta:name="OVERHEIDop.GmbID/DC.identifier">gmb-2026-81966</meta:user-defined>
    <meta:user-defined meta:name="OVERHEIDop.versieInformatie"/>
  </office:meta>
</office:document-meta>
</file>