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llerweg 62 te Wijdewormer,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februari 2026</text:p>
            <text:p text:style-name="common-al">Ons kenmerk: 2025AV0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Hallerweg 62 te Wijdewormer, plaatsen opbouw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60</meta:user-defined>
    <meta:user-defined meta:name="OVERHEIDop.GmbID/DC.identifier">gmb-2026-81960</meta:user-defined>
    <meta:user-defined meta:name="OVERHEIDop.versieInformatie"/>
  </office:meta>
</office:document-meta>
</file>