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 woning Schipperswijk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bouwen van een woning op de locatie Schipperswijk te Oude Pekela (kadastraal bekend gemeente Oude Pekela, sectie D nummer 298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6-0006.</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5 januari 2026 en neemt daarover waarschijnlijk 2 maart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19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P2026-0006</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bouw woning Schipperswijk Oude Pekela</meta:user-defined>
    <meta:user-defined meta:name="DCTERMS.W3CDTF/DCTERMS.available">2026-01-09</meta:user-defined>
    <meta:user-defined meta:name="DCTERMS.W3CDTF/OVERHEIDop.jaargang">2026</meta:user-defined>
    <meta:user-defined meta:name="OVERHEIDop.publicationIssue">8196</meta:user-defined>
    <meta:user-defined meta:name="OVERHEIDop.GmbID/DC.identifier">gmb-2026-8196</meta:user-defined>
    <meta:user-defined meta:name="OVERHEIDop.versieInformatie"/>
  </office:meta>
</office:document-meta>
</file>