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pui aan Burgstraa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rgstraat 5, 4201 AA</text:span> (verzonden 19/02 ’26)  </text:p>
            <text:p text:style-name="common-al">het vervangen van de pui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95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pui aan Burgstraat 5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959</meta:user-defined>
    <meta:user-defined meta:name="OVERHEIDop.GmbID/DC.identifier">gmb-2026-81959</meta:user-defined>
    <meta:user-defined meta:name="OVERHEIDop.versieInformatie"/>
  </office:meta>
</office:document-meta>
</file>