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8 februari 2026 is er een aanvraag evenementenvergunning binnengekomen voor een Marktdag Ontmoetingskerk Pesse op 9 mei 2026 te Fluitenberg, Hoogeve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8 februari 2026 is er een aanvraag evenementenvergunning binnengekomen voor een Marktdag Ontmoetingskerk Pesse op 9 mei 2026 te Fluitenberg, Hoogeveenseweg 22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951</meta:user-defined>
    <meta:user-defined meta:name="OVERHEIDop.GmbID/DC.identifier">gmb-2026-81951</meta:user-defined>
    <meta:user-defined meta:name="OVERHEIDop.versieInformatie"/>
  </office:meta>
</office:document-meta>
</file>