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Kiki's Paasmarkt op 06 april 2026 op de locatie Vlamingstraat 1, 2712B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februari 2026 een aanvraag ontvangen met zaaknummer 2026-019560 voor een evenementenvergunning voor Kiki's Paasmarkt op 06 april 2026 op de locatie Vlamingstraat 1, 2712BZ te Zoetermeer (Kiki at Franx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195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5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5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9560</meta:user-defined>
    <meta:user-defined meta:name="DCTERMS.abstract">Kiki's Paasmarkt (06 april 2026)</meta:user-defined>
    <dc:language>nl</dc:language>
    <meta:user-defined meta:name="OVERHEIDop.locatietype/OVERHEIDop.gebiedsmarkering">Punt</meta:user-defined>
    <meta:user-defined meta:name="DC.title">Kennisgeving aanvraag evenementenvergunning voor Kiki's Paasmarkt op 06 april 2026 op de locatie Vlamingstraat 1, 2712BZ te Zoeterm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50</meta:user-defined>
    <meta:user-defined meta:name="OVERHEIDop.GmbID/DC.identifier">gmb-2026-81950</meta:user-defined>
    <meta:user-defined meta:name="OVERHEIDop.versieInformatie"/>
  </office:meta>
</office:document-meta>
</file>