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plaatsen van een aanbouw aan de achterzijde aan de woning op het perceel Fuchsiastraat 6, 3812 V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plaatsen van een aanbouw aan de achterzijde aan de woning op het perceel Fuchsiastraat 6, 3812 VR Amersfoort</text:span>
          </text:p>
            <text:p text:style-name="common-al">De Gemeente Amersfoort heeft op 19-02-2026 een omgevingsvergunning verleend voor het het plaatsen van een aanbouw aan de achterzijde aan de woning op het perceel Fuchsiastraat 6, 3812 VR Amersfoort, met kenmerk CLZ-0003063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2-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94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4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4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631</meta:user-defined>
    <dc:language>nl</dc:language>
    <meta:user-defined meta:name="OVERHEIDop.locatietype/OVERHEIDop.gebiedsmarkering">Punt</meta:user-defined>
    <meta:user-defined meta:name="DC.title">Verleende omgevingsvergunning voor het het plaatsen van een aanbouw aan de achterzijde aan de woning op het perceel Fuchsiastraat 6, 3812 VR Amersfoort</meta:user-defined>
    <meta:user-defined meta:name="DCTERMS.W3CDTF/DCTERMS.available">2026-02-23</meta:user-defined>
    <meta:user-defined meta:name="DCTERMS.W3CDTF/OVERHEIDop.jaargang">2026</meta:user-defined>
    <meta:user-defined meta:name="OVERHEIDop.publicationIssue">81949</meta:user-defined>
    <meta:user-defined meta:name="OVERHEIDop.GmbID/DC.identifier">gmb-2026-81949</meta:user-defined>
    <meta:user-defined meta:name="OVERHEIDop.versieInformatie"/>
  </office:meta>
</office:document-meta>
</file>