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luisstraat 1 te Oostknollendam, vervangen 2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februari 2026</text:p>
            <text:p text:style-name="common-al">Ons kenmerk: 2025AV01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194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4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4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Sluisstraat 1 te Oostknollendam, vervangen 2 brug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48</meta:user-defined>
    <meta:user-defined meta:name="OVERHEIDop.GmbID/DC.identifier">gmb-2026-81948</meta:user-defined>
    <meta:user-defined meta:name="OVERHEIDop.versieInformatie"/>
  </office:meta>
</office:document-meta>
</file>