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14 februari 2026 is er een aanvraag evenementenvergunning binnengekomen voor een Springkussenfestival op 20 juni en 29 augustus 2026 in Hoogeveen, Hoofdstraat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194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4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4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Ingekomen aanvraag evenement: Op 14 februari 2026 is er een aanvraag evenementenvergunning binnengekomen voor een Springkussenfestival op 20 juni en 29 augustus 2026 in Hoogeveen, Hoofdstraat Noor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945</meta:user-defined>
    <meta:user-defined meta:name="OVERHEIDop.GmbID/DC.identifier">gmb-2026-81945</meta:user-defined>
    <meta:user-defined meta:name="OVERHEIDop.versieInformatie"/>
  </office:meta>
</office:document-meta>
</file>