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965, Hooge Zijde 27A 5626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965 </text:p>
            <text:p text:style-name="common-al"> Omschrijving: aanleggen van een in- en uitri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e Zijde 27A 5626DC Eindhoven</text:p>
              </text:list-item>
            </text:list>
            <text:p text:style-name="common-al"> Soort aanvraag: Aanlegactiviteit (uitweg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194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4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4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9965</meta:user-defined>
    <meta:user-defined meta:name="DCTERMS.abstract">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9965, Hooge Zijde 27A 5626DC Eindhov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44</meta:user-defined>
    <meta:user-defined meta:name="OVERHEIDop.GmbID/DC.identifier">gmb-2026-81944</meta:user-defined>
    <meta:user-defined meta:name="OVERHEIDop.versieInformatie"/>
  </office:meta>
</office:document-meta>
</file>