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- en achterzijde van de woning, Graaf Gustaaflaan 17, 3434DX Nieuwegein, Z2026-00000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- en achterzijde van de woning, Graaf Gustaaflaan 17, 3434DX Nieuwegein</text:p>
            <text:p text:style-name="common-al"/>
            <text:p text:style-name="common-al">
            <text:span text:style-name="nadrukcur">Ontvangen op: </text:span>18 februari 2026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</text:span> Z2026-000003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94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4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29</meta:user-defined>
    <meta:user-defined meta:name="DCTERMS.abstract">Betreft: Aanvraag op locatie Graaf Gustaaflaan 17, 3434DX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- en achterzijde van de woning, Graaf Gustaaflaan 17, 3434DX Nieuwegein, Z2026-0000032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43</meta:user-defined>
    <meta:user-defined meta:name="OVERHEIDop.GmbID/DC.identifier">gmb-2026-81943</meta:user-defined>
    <meta:user-defined meta:name="OVERHEIDop.versieInformatie"/>
  </office:meta>
</office:document-meta>
</file>