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omgevingsplan voor een kleinschalige eet- en belevingsactiviteit (periode 11 juni t/m 27 september 2026), buitenterrein voormalige IJsselcentrale Harculo Zwolle [Zaaknummer 0193ESUITE363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6</text:p>
            <text:p text:style-name="common-al">
            <text:span text:style-name="nadrukvet">Locatie:</text:span> IJsselcentraleweg voormalige IJsselcentrale Harculo </text:p>
            <text:p text:style-name="common-al">
            <text:span text:style-name="nadrukvet">Zaakomschrijving:</text:span> het tijdelijk afwijken van regels in het omgevingsplan voor een kleinschalige eet- en belevingsactiviteit (periode 11 juni t/m 27 september 2026)</text:p>
            <text:p text:style-name="common-al">
            <text:span text:style-name="nadrukvet">Zaaknummer:</text:span> 0193ESUITE3638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38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3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63872026</meta:user-defined>
    <meta:user-defined meta:name="DCTERMS.abstract">het tijdelijk afwijken van regels in het omgevingsplan voor een kleinschalige eet- en belevingsactiviteit (periode 11 juni t/m 27 september 2026)</meta:user-defined>
    <dc:language>nl</dc:language>
    <meta:user-defined meta:name="OVERHEIDop.locatietype/OVERHEIDop.gebiedsmarkering">Vlak</meta:user-defined>
    <meta:user-defined meta:name="DC.title">Ontvangen aanvraag omgevingsvergunning,  tijdelijk afwijken van regels omgevingsplan voor een kleinschalige eet- en belevingsactiviteit (periode 11 juni t/m 27 september 2026), buitenterrein voormalige IJsselcentrale Harculo Zwolle [Zaaknummer 0193ESUITE363872026]</meta:user-defined>
    <meta:user-defined meta:name="DCTERMS.W3CDTF/DCTERMS.available">2026-02-23</meta:user-defined>
    <meta:user-defined meta:name="DCTERMS.W3CDTF/OVERHEIDop.jaargang">2026</meta:user-defined>
    <meta:user-defined meta:name="OVERHEIDop.publicationIssue">81936</meta:user-defined>
    <meta:user-defined meta:name="OVERHEIDop.GmbID/DC.identifier">gmb-2026-81936</meta:user-defined>
    <meta:user-defined meta:name="OVERHEIDop.versieInformatie"/>
  </office:meta>
</office:document-meta>
</file>