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bestaande bedrijfswoning met bedrijf aan huis, Schoolstraat 62, 5124 R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2-2026 een aanvraag omgevingsvergunning hebben ontvangen voor het verbouwen van de bestaande bedrijfswoning met bedrijf aan huis op het adres Schoolstraat 62, 5124 RN Molenschot (11362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93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270</meta:user-defined>
    <dc:language>nl</dc:language>
    <meta:user-defined meta:name="OVERHEIDop.locatietype/OVERHEIDop.gebiedsmarkering">Punt</meta:user-defined>
    <meta:user-defined meta:name="DC.title">Ingekomen aanvraag omgevingsvergunning, het verbouwen van de bestaande bedrijfswoning met bedrijf aan huis, Schoolstraat 62, 5124 RN Molenscho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35</meta:user-defined>
    <meta:user-defined meta:name="OVERHEIDop.GmbID/DC.identifier">gmb-2026-81935</meta:user-defined>
    <meta:user-defined meta:name="OVERHEIDop.versieInformatie"/>
  </office:meta>
</office:document-meta>
</file>