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77 te Oostknollendam, legalisatie vervang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februari 2026</text:p>
            <text:p text:style-name="common-al">Ons kenmerk:2020omg2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19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177 te Oostknollendam, legalisatie vervangen woonar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34</meta:user-defined>
    <meta:user-defined meta:name="OVERHEIDop.GmbID/DC.identifier">gmb-2026-81934</meta:user-defined>
    <meta:user-defined meta:name="OVERHEIDop.versieInformatie"/>
  </office:meta>
</office:document-meta>
</file>