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napersven 9 te Mariahout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napersven 9 te Mariahout</text:p>
            <text:p text:style-name="common-al">Activiteit: Omgevingsplanactiviteit (bouwen)</text:p>
            <text:p text:style-name="common-al">Voor: Het verbouwen van een bijgebouw (BOPA)</text:p>
            <text:p text:style-name="common-al">Datum aanvraag: 12 november 2025</text:p>
            <text:p text:style-name="common-al">DSO verzoeknummer: 2025111201629</text:p>
            <text:p text:style-name="common-al">Besluitdatum: 19 februari 2026</text:p>
            <text:p text:style-name="common-al">Dag van verzending: 19 februar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200]</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120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193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3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3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1200 </meta:user-defined>
    <dc:language>nl</dc:language>
    <meta:user-defined meta:name="DC.title">Gemeente Laarbeek, besluit aanvraag omgevingsvergunning, Knapersven 9 te Mariahout (BOPA)</meta:user-defined>
    <meta:user-defined meta:name="OVERHEIDop.locatietype/OVERHEIDop.gebiedsmarkering">GeometrieRef</meta:user-defined>
    <meta:user-defined meta:name="DCTERMS.W3CDTF/DCTERMS.available">2026-02-23</meta:user-defined>
    <meta:user-defined meta:name="DCTERMS.W3CDTF/OVERHEIDop.jaargang">2026</meta:user-defined>
    <meta:user-defined meta:name="OVERHEIDop.externeBijlage">GML BOPA Knapersven 9 te Mariahout|exb-2026-6343</meta:user-defined>
    <meta:user-defined meta:name="OVERHEIDop.publicationIssue">81933</meta:user-defined>
    <meta:user-defined meta:name="OVERHEIDop.GmbID/DC.identifier">gmb-2026-81933</meta:user-defined>
    <meta:user-defined meta:name="OVERHEIDop.versieInformatie"/>
  </office:meta>
</office:document-meta>
</file>