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 style:rel-column-width="31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31*"/>
    </style:style>
    <style:style style:family="table-column" style:parent-style-name="colspec" style:name="id1-3-2-1-1-7-1-1">
      <style:table-column-properties style:rel-column-width="3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9-1-1">
      <style:table-column-properties style:rel-column-width="31*"/>
    </style:style>
    <style:style style:family="table-column" style:parent-style-name="colspec" style:name="id1-3-2-1-1-9-1-2">
      <style:table-column-properties style:rel-column-width="31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1-1-1">
      <style:table-column-properties style:rel-column-width="31*"/>
    </style:style>
    <style:style style:family="table-column" style:parent-style-name="colspec" style:name="id1-3-2-1-1-11-1-2">
      <style:table-column-properties style:rel-column-width="31*"/>
    </style:style>
    <style:style style:family="table-column" style:parent-style-name="colspec" style:name="id1-3-2-1-1-11-1-3">
      <style:table-column-properties style:rel-column-width="31*"/>
    </style:style>
    <style:style style:family="table-column" style:parent-style-name="colspec" style:name="id1-3-2-1-1-13-1-1">
      <style:table-column-properties style:rel-column-width="31*"/>
    </style:style>
    <style:style style:family="table-column" style:parent-style-name="colspec" style:name="id1-3-2-1-1-13-1-2">
      <style:table-column-properties style:rel-column-width="31*"/>
    </style:style>
    <style:style style:family="table-column" style:parent-style-name="colspec" style:name="id1-3-2-1-1-13-1-3">
      <style:table-column-properties style:rel-column-width="31*"/>
    </style:style>
    <style:style style:family="table-column" style:parent-style-name="colspec" style:name="id1-3-2-1-1-15-1-1">
      <style:table-column-properties style:rel-column-width="31*"/>
    </style:style>
    <style:style style:family="table-column" style:parent-style-name="colspec" style:name="id1-3-2-1-1-15-1-2">
      <style:table-column-properties style:rel-column-width="31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7-1-1">
      <style:table-column-properties style:rel-column-width="31*"/>
    </style:style>
    <style:style style:family="table-column" style:parent-style-name="colspec" style:name="id1-3-2-1-1-17-1-2">
      <style:table-column-properties style:rel-column-width="31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9-1-1">
      <style:table-column-properties style:rel-column-width="31*"/>
    </style:style>
    <style:style style:family="table-column" style:parent-style-name="colspec" style:name="id1-3-2-1-1-19-1-2">
      <style:table-column-properties style:rel-column-width="31*"/>
    </style:style>
    <style:style style:family="table-column" style:parent-style-name="colspec" style:name="id1-3-2-1-1-19-1-3">
      <style:table-column-properties style:rel-column-width="31*"/>
    </style:style>
    <style:style style:family="table-column" style:parent-style-name="colspec" style:name="id1-3-2-1-1-21-1-1">
      <style:table-column-properties style:rel-column-width="31*"/>
    </style:style>
    <style:style style:family="table-column" style:parent-style-name="colspec" style:name="id1-3-2-1-1-21-1-2">
      <style:table-column-properties style:rel-column-width="31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3-1-1">
      <style:table-column-properties style:rel-column-width="31*"/>
    </style:style>
    <style:style style:family="table-column" style:parent-style-name="colspec" style:name="id1-3-2-1-1-23-1-2">
      <style:table-column-properties style:rel-column-width="31*"/>
    </style:style>
    <style:style style:family="table-column" style:parent-style-name="colspec" style:name="id1-3-2-1-1-23-1-3">
      <style:table-column-properties style:rel-column-width="31*"/>
    </style:style>
  </office:automatic-styles>
  <office:body>
    <office:text>
      <text:p text:style-name="new_page_staatscourant"/>
      <text:p text:style-name="single-kop-titel">Rectificatie - Kandidatenlijsten verkiezing van de leden van de gemeenteraad va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Zeist;</text:p>
            <text:list text:style-name="id1-3-2-1-1-2">
              <text:list-item text:style-override="id1-3-2-1-1-2-1">
                <text:number>•</text:number>
                <text:p text:style-name="al">gelet op artikel I 17 van de Kieswet;</text:p>
              </text:list-item>
            </text:list>
            <text:p text:style-name="common-al">maakt bekend dat voor de op 18 maart 2026 te houden verkiezing de volgende geldige kandidatenlijsten zijn ingeleverd:</text:p>
            <text:p text:style-name="tussenkopcur">Lijst 1 GROENLINKS / Partij van de Arbeid (PvdA)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olkersma, M. (Marti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kker, G.F. (Fran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eddels, W.A. (Wilm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s, T. (Tamir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liekendaal, R.H. (Rob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rkse, F.R. (Fran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child, S.G.H. (Bas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uring, H.K. (Karst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nel, J.H. (Hans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meulen, G.A.M. (Gea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ude Wesselink, D.A. (David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egters, P. (Peter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ogstraten, M.A.E. (Madelief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ureij, C.J.V.L. (Charles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aymakers, E.R.P.M. (Liesbeth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Zanten, H. (Han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genkamp, A.M. (Annemie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stbroek, H.L. (Henni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rijgsheld, H.J. (Hen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Lochem, G. (Gert-Ja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't Riet, F.J. (Falco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El Mansouri, N. (Noureddi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wart, S.G. (Silk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Nieuwstadt, R.A. (Roel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ogstraten, L.H.H. (Laur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2 VVD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ijk, W.J. (Walt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kker, B.C.G.M. (Bar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ijben, M. (Marc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rin, T.A. (Tim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Splunter, E.F. (Ernst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Man, O. (Odile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steen, M.J.J. (Martin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oosmann, J.R. (Jarno) (m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ysingh, D.A.P. (Désiré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osch, B.B. (Berend) (m)</text:p>
                  </table:table-cell>
                  <table:table-cell table:style-name="entry" table:number-rows-spanned="1" table:number-columns-spanned="1">
                    <text:p text:style-name="table_al">Sintjohanne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ack, C.P.J. (Casp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Jong, C.M. (Clary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Ulzen, S.F. (Dop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aksman, H.L. (Hans) (m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olff, P.A. (Philipp) (m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ansen, S. (Sand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want, H.J. (Hen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gens, J.L. (Jan) (m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aap, E.J. (Evelien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imel, J.H. (JanHei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udenbroek, E.M. (Elin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kker, C.A. (Casp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remers, N.J.E.G. (Nicolett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hof, F.T.M. (Fran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lis-László, E. (Év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ieters, A. (Alexand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Appeldoorn, O. (Osca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ijck, H. (Henk) (m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huijs, P.J.M. (Paul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esseling, R.J.A. (Rob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Quix, F.W.J. (Fran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Blécourt, M.A. (Mirjam) (v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</table:table>
              <text:p text:style-name="table_bottom"/>
            </text:section>
            <text:p text:style-name="tussenkopcur">Lijst 3 D6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lting, A. (Angèl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ttiasina, R. (Rub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dunić, S.P. (Simo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 Ronde, I.S. (Indra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lano-Wijgers, A.J. (Li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eperda-Smits, K.R. (Karlijn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olters, B.P. (Bart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Heuvel, J.A.G.M. (Jero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öselaers, J.H. (Joost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ikeshoven, A.H. (Ad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ong, I.M. (Ingrid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ijkstra, J.V. (Job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ngenbach, J.H. (Jan-Wille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lbers, M.M. (Max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reugel, D.J. (Joyc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verts, E.M. (Eveli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ndré de la Porte, F. (Freerk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Ginkel, D.H. (Dick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ansen, L.J.A. (Leo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e Linde, A.H. (Aline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terman, B. (Bas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rger, G.A. (Gudo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upkens, H.E. (Hele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erstappen, A.M.M. (Annemie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rkevisser, J.A. (Joha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ij, M.H. (Mariu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in 't Veld, M.M.M. (Marti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tten, R.A. (Reinier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oer, J.P.A. (Hans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lokman, C.P. (Kee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enzema, S.D. (Simo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4 CDA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oorden, V.H. (Vincent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Olde, M.S. (Suzann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tems, R.M.J.F. (Ravi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luitman, M.C.M. (Marcel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nt-van Barneveld, E.M. (Esther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luim, M. (Marcel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sterveen, L.L. (Le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oumans, J.C. (Jos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mmen-Hassell, B.M. (Brend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elschen-van der Hoek, L.M. (Marlies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Maat, E.J. (Eri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astoor-van der Wijst, A.W. (Aline) (v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emingk-Jonker, A. (Annemari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iper, J. (Ja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russé, J. (Jac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rlet, G.A.M. (Gerard) (m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usmans, H.P.G. (Hubert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Arendonk, L.A.A.M. (Léo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adellaa, P.J. (Pet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oortvliet, H. (Hen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uijs, T.G.P.M. (Theo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luitman, J.J.B. (Jos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lft, G.B. (Ger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Çetintas, N. (Necib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Brink, M. (Max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ortmann-Kool, C.M. (Corien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Geluk-Poortvliet, L.W.D. (Lenny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Tellingen, D.J. (Dirk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ijk, H.M.C. (Li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5 Zeist lokaal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elofsen-Beentjes, J.N.C. (Hanny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edius, J. (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er, T. (Tijme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ries, I.R. (Idw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orschot, G. (Ber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rn, H.J. (Hendrik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Keeken, D.C. (Dic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iser, R.J.M. (Ro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latt, E.B. (Eleanor) (v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elsma, V.M. (Vincen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ruijvé, M.C. (Marlies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ster, J.J.P. (Jeroe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agtegaal, S. (Sjors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ster, F. (Frits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ssels-Hoogenraad, R.A. (René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unnig Schmidt, E. (Edw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schuur, H.C. (Henk) (m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ungenberg de Jong, R. (Raoul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oolman Simons, G.J.H. (Ger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oelofsen, R. (Reij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artman-Maatman, M.L. (Martijn) (m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Harten, J.L. (Jasp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Hout, E.J.G. (Eri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kels, P. (Petr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6 ChristenUnie-SGP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loeg-Bos, A. (Annet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atsburg, W.D. (Wout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Linde, C. (René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ijkerboer - Swager, G.A. (Gerlien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, A. (Alber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rtens, N. (Niels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, M.C. (Marcel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agelhoud-de Jong, F. (Femk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andewijk, G.J. (Gerrit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selaar, J.J. (Johan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lobadi, R. (Rana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ijink, M.T. (Marco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venson, R.I. (Rudi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Venis, A. (Aren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rijtenburg-Lewerissa, K. (Kim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nauff, H. (Hen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assink, H.J. (Julia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7 SP (Socialistische Partij)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ompot, D.J. (Davi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vertoom, D.L. (Daan-Leo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unteren, C.F.G. (Chimèn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elden, L.F. (Lennar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Kouwen, E.J.M. (Esther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unger, M. (Mariann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uquesnoy, P.W. (Pieter Wou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Heus, G.J. (Gert) (m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aasman, J.M.A. (Jantje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8 Volt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sselt, E.J. (Evert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sterman, E.C.W. (Elsbeth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uissteden, E.A. (Elwi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effen-Muurling, C.A. (Sharon) (v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nssen, R.J. (Ralph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uibers, M.J. (Marth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allada, J.W. (Jop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auta, A.P. (Noks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lsen, F.M. (Flori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</table:table>
              <text:p text:style-name="table_bottom"/>
            </text:section>
            <text:p text:style-name="tussenkopcur">Lijst 9 Blanco (Fiscalini, C.A.W.M.)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iscalini, C.A.W.M. (Carlo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ils, J.G. (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Vring, J.N. (Joris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10 GROENE ALLIANTIE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liet, G.J.M. (Ger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bbink, F. (Floortj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common-al">Zeist 6 februari 2026</text:p>
            <text:p text:style-name="common-al">De voorzitter van het centraal stembureau voor verkiezing van de leden van de gemeenteraad van Zeist,</text:p>
            <text:p text:style-name="last-al">Burgemeester J. Langenack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9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- Kandidatenlijsten verkiezing van de leden van de gemeenteraad van Zei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81931</meta:user-defined>
    <meta:user-defined meta:name="OVERHEIDop.GmbID/DC.identifier">gmb-2026-81931</meta:user-defined>
    <meta:user-defined meta:name="OVERHEIDop.versieInformatie"/>
  </office:meta>
</office:document-meta>
</file>