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5 februari 2026 is er een aanvraag evenementenvergunning binnengekomen voor Schaaktoernooi van 10 t/m 17 oktober 2026 te Hoogeveen,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193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15 februari 2026 is er een aanvraag evenementenvergunning binnengekomen voor Schaaktoernooi van 10 t/m 17 oktober 2026 te Hoogeveen, Raadhuisplein 1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930</meta:user-defined>
    <meta:user-defined meta:name="OVERHEIDop.GmbID/DC.identifier">gmb-2026-81930</meta:user-defined>
    <meta:user-defined meta:name="OVERHEIDop.versieInformatie"/>
  </office:meta>
</office:document-meta>
</file>