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wet voor ontheffing bijzondere openingstijden voor Q2 2026 Mall of the Netherlan, Liguster 202, 2262 AC Leidschendam - kenmerk 00002386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winkeltijdenwet aangevraagd voor ontheffing bijzondere openingstijden voor Q2 2026 Mall of the Netherlands voor de volgende datums:</text:p>
            <text:p text:style-name="common-al">Zondag 5 april 2026, 1e Paasdag : 10.00 uur - 18.00 uur</text:p>
            <text:p text:style-name="common-al">Maandag 6 april 2026, 2e Paasdag : 10.00 uur - 18.00 uur</text:p>
            <text:p text:style-name="common-al">Zondag 24 mei 2026, 1e Pinksterdag : 10.00 uur - 18.00 uur</text:p>
            <text:p text:style-name="common-al">Maandag 25 mei 2026, 2e Pinksterdag : 10.00 uur - 18.00 uur</text:p>
            <text:p text:style-name="common-al">
            
          </text:p>
            <text:p text:style-name="common-al">De gemeente neemt de aanvraag in behandeling en zal daarover een besluit nemen.</text:p>
            <text:p text:style-name="common-al">
            
          </text:p>
            <text:p text:style-name="common-al">
            <text:span text:style-name="nadrukvet">Datum aanvraag: </text:span>17-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19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6392</meta:user-defined>
    <dc:language>nl</dc:language>
    <meta:user-defined meta:name="OVERHEIDop.locatietype/OVERHEIDop.gebiedsmarkering">Punt</meta:user-defined>
    <meta:user-defined meta:name="DC.title">Aanvraag ontheffing winkeltijdenwet voor ontheffing bijzondere openingstijden voor Q2 2026 Mall of the Netherlan, Liguster 202, 2262 AC Leidschendam - kenmerk 00002386392</meta:user-defined>
    <meta:user-defined meta:name="DCTERMS.W3CDTF/DCTERMS.available">2026-02-23</meta:user-defined>
    <meta:user-defined meta:name="DCTERMS.W3CDTF/OVERHEIDop.jaargang">2026</meta:user-defined>
    <meta:user-defined meta:name="OVERHEIDop.publicationIssue">81929</meta:user-defined>
    <meta:user-defined meta:name="OVERHEIDop.GmbID/DC.identifier">gmb-2026-81929</meta:user-defined>
    <meta:user-defined meta:name="OVERHEIDop.versieInformatie"/>
  </office:meta>
</office:document-meta>
</file>