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 voor het opleggen van verblijfsontzeggingen ogv de Algemene plaatselijke verordening Gouda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t op de Algemene plaatselijke verordening Gouda 2025, waarin in artikel 2:47 de mogelijkheid tot het opleggen van een kortdurende verblijfsontzegging is opgenomen;</text:p>
            <text:p text:style-name="al"/>
            <text:p text:style-name="al">dat dit artikel de mogelijkheid biedt om overlast te bestrijden door overlastgevers voor maximaal 24 uur de toegang tot een aangewezen gebied te ontzeggen;</text:p>
            <text:p text:style-name="al"/>
            <text:p text:style-name="al">dat in de Beleidsregels verblijfsontzeggingen Gouda 2026 is beschreven op welke wijze wordt omgegaan met het inzetten van verblijfsontzeggingen;</text:p>
            <text:p text:style-name="al"/>
            <text:p text:style-name="al">dat daarbij bepaald is dat politiefunctionarissen verantwoordelijk voor het verzorgingsgebied van de gemeente Gouda verantwoordelijk zijn voor het namens de burgemeester opleggen en uitreiken van de kortdurende verblijfsontzegging van maximaal 24 uur, evenals het uitreiken van een waarschuwing;</text:p>
            <text:p text:style-name="al"/>
            <text:p text:style-name="al">dat een machtiging van de burgemeester aan de teamchefs verantwoordelijk voor het verzorgingsgebied van de gemeente Gouda, werkzaam bij de politie, zal bijdragen aan een effectieve en efficiënte inzet van kortdurende verblijfsontzeggingen en daarmee de handhaving van de in de Algemene plaatselijke verordening Gouda 2025 opgenomen wettelijke voorschriften;</text:p>
            <text:p text:style-name="al"/>
            <text:p text:style-name="al">dat artikel 177 van de Gemeentewet de burgemeester de bevoegdheid geeft om een in de gemeente dienstdoende ambtenaar van de politie te machtigen om in zijn naam besluiten te nemen of andere handelingen te verrichten;</text:p>
            <text:p text:style-name="al"/>
            <text:p text:style-name="al">dat het derhalve van belang is de bevoegdheid tot het opleggen en uitreiken van een kortdurende verblijfsontzegging voor de duur van maximaal 24 uur op te dragen aan de teamchefs verantwoordelijk voor het verzorgingsgebied van de gemeente Gouda;</text:p>
            <text:p text:style-name="al"/>
            <text:p text:style-name="al">gelet op artikel 2:47 van de Algemene plaatselijke verordening Gouda 2025, de Beleidsregels verblijfsontzeggingen Gouda 2026, artikel 177 van de Gemeentewet en afdeling 10.1.1 van de Algemene wet bestuursrecht;</text:p>
            <text:p text:style-name="al"/>
            <text:p text:style-name="al"/>
            <text:p text:style-name="al">
            <text:span text:style-name="nadrukvet">besluit: </text:span>
          </text:p>
            <text:p text:style-name="al"/>
            <text:p text:style-name="al">tot verlening van de volgende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text:p>
            <text:list text:style-name="id1-3-2-2-1-2">
              <text:list-item text:style-override="id1-3-2-2-1-2">
                <text:number>1.</text:number>
                <text:p text:style-name="al">De teamchefs verantwoordelijk voor het verzorgingsgebied van de gemeente Gouda worden gemachtigd tot het opleggen van een kortdurende verblijfsontzegging voor de duur van maximaal 24 uur, op grond van artikel 2:47 van de Algemene plaatselijke verordening Gouda 2025, en tot het uitreiken van een waarschuwing, voorafgaand aan het opleggen van een kortdurende verblijfsontzegging.</text:p>
              </text:list-item>
              <text:list-item text:style-override="id1-3-2-2-1-3">
                <text:number>2.</text:number>
                <text:p text:style-name="al">De in het eerste lid bedoelde machtiging wordt verleend en uitgeoefend met inachtneming van artikel 2:47 van de Algemene plaatselijke verordening Gouda 2025 en de Beleidsregels verblijfsontzeggingen Gouda 2026.</text:p>
              </text:list-item>
              <text:list-item text:style-override="id1-3-2-2-1-4">
                <text:number>3.</text:number>
                <text:p text:style-name="al">De teamchefs verantwoordelijk voor het verzorgingsgebied van de gemeente Gouda worden toegestaan de aan hen bij machtiging verleende bevoegdheid op te dragen aan door hen aan te wijzen politieambtenaren voor het verzorgingsgebied van de gemeente Gouda.</text:p>
              </text:list-item>
              <text:list-item text:style-override="id1-3-2-2-1-5">
                <text:number>4.</text:number>
                <text:p text:style-name="al">Het besluit tot het opleggen van een kortdurende verblijfsontzegging bevat de volgende ondertekening: de burgemeester van de gemeente Gouda, namens deze: de teamchef verantwoordelijk voor het verzorgingsgebied van de gemeente Gouda, gevolgd door: voor deze &lt; rang&gt; van de politie.</text:p>
              </text:list-item>
            </text:list>
          </text:section>
          <text:section text:name="artikel_id1-3-2-2-2" text:style-name="artikel">
            <text:p text:style-name="artikel_kop_titel"><text:span text:style-name="artikel_kop_label">Artikel</text:span> <text:span text:style-name="artikel_kop_nr">2</text:span> intrekking</text:p>
            <text:p text:style-name="al">Het Machtigingsbesluit kortdurende verblijfsontzegging Algemene plaatselijke verordening Gouda 2020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op 20 februari 2026 in wer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chtigingsbesluit kortdurende verblijfsontzegging Algemene plaatselijke verordening Gouda 2025.</text:p>
          </text:section>
        </text:section>
        <text:section text:name="regeling-sluiting_id1-3-2-3" text:style-name="regeling-sluiting">
          <text:section text:name="ondertekening_id1-3-2-3-1">
            <text:p><text:span text:style-name="functie">Aldus besloten op 13 februari 2026</text:span></text:p>
            <text:p><text:span text:style-name="functie"/></text:p>
          </text:section>
          <text:section text:name="ondertekening_id1-3-2-3-2">
            <text:p><text:span text:style-name="functie"/></text:p>
            <text:p><text:span text:style-name="functie">De burgemeester van Gouda,</text:span></text:p>
            <text:p><text:span text:style-name="functie"/></text:p>
          </text:section>
          <text:section text:name="ondertekening_id1-3-2-3-3">
            <text:p><text:span text:style-name="functie"/></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9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47 van de Algemene plaatselijke verordening Gouda 2025]|[https://lokaleregelgeving.overheid.nl/CVDR738422/1#hoofdstuk_2_paragraaf_10_artikel_2:47</meta:user-defined>
    <meta:user-defined meta:name="DCTERMS.alternative">Machtigingsbesluit kortdurende verblijfsontzegging Algemene plaatselijke verordening Gouda 2025</meta:user-defined>
    <dc:language>nl</dc:language>
    <meta:user-defined meta:name="OVERHEIDop.locatietype/OVERHEIDop.gebiedsmarkering">Gemeente</meta:user-defined>
    <meta:user-defined meta:name="DC.title">Machtiging voor het opleggen van verblijfsontzeggingen ogv de Algemene plaatselijke verordening Gouda 2025</meta:user-defined>
    <meta:user-defined meta:name="DCTERMS.W3CDTF/DCTERMS.available">2026-02-23</meta:user-defined>
    <meta:user-defined meta:name="DCTERMS.W3CDTF/OVERHEIDop.jaargang">2026</meta:user-defined>
    <meta:user-defined meta:name="OVERHEIDop.publicationIssue">81927</meta:user-defined>
    <meta:user-defined meta:name="OVERHEIDop.betreftRegeling">CVDR757520_1</meta:user-defined>
    <meta:user-defined meta:name="OVERHEIDop.GmbID/DC.identifier">gmb-2026-81927</meta:user-defined>
    <meta:user-defined meta:name="xs:date/OVERHEIDop.startdatum">2026-02-24</meta:user-defined>
    <meta:user-defined meta:name="OVERHEIDop.versieInformatie"/>
  </office:meta>
</office:document-meta>
</file>