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zonnepanelen en (hybride) warmtepompen particulieren gemeente Schouwen-Duiveland 2026</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zien het voorstel van afdeling Ruimte en Milieu van 10 februari 2026 (zaaknr.: 1680724);</text:p>
            <text:p text:style-name="al"/>
            <text:p text:style-name="al">gelet op artikel 160 van de Gemeentewet en artikel 3 lid 2 van Algemene Subsidieverordening Schouwen-Duiveland 2023;</text:p>
            <text:p text:style-name="al"/>
            <text:p text:style-name="al">overwegende dat de gemeenteraad in het kader van klimaatmaatregelen het aanschaffen van zonnepanelen door particulieren wil stimuleren;</text:p>
            <text:p text:style-name="al"/>
            <text:p text:style-name="al">besluit vast te stellen de: <text:span text:style-name="nadrukvet">Nadere regels subsidie zonnepanelen en (hybride) warmtepompen particulieren Schouwen-Duiveland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p text:style-name="al">ASV: De Algemene Subsidieverordening Schouwen-Duiveland 2023. </text:p>
              <text:p text:style-name="al"/>
              <text:p text:style-name="al">Basis Registratie Persoonsgegevens (BRP): De Basisregistratie Personen (BRP) is een Nederlandse databank waarin de belangrijkste persoonsgegevens van inwoners van Nederland en van personen met een relatie tot Nederland worden bijgehouden. Gemeenten zijn verantwoordelijk voor het actualiseren van deze gegevens, zoals naam, adres, Burgerservicenummer (BSN), geboortedatum en nationaliteit.</text:p>
              <text:p text:style-name="al"/>
              <text:p text:style-name="al">College: Het college van burgemeester en wethouders van Gemeente Schouwen-Duiveland.</text:p>
              <text:p text:style-name="al"/>
              <text:p text:style-name="al">Eigenaar/bewoner: Degene die volgens het kadaster de woning in eigendom heeft en die tevens in de Basisregistratie Personen op het adres staat ingeschreven.</text:p>
              <text:p text:style-name="al"/>
              <text:p text:style-name="al">Erkend installatiebedrijf: Is een bedrijf dat aantoonbaar voldoet aan strenge eisen op het gebied van kennis, vakbekwaamheid en veiligheid, en staat ingeschreven bij een onafhankelijke organisatie zoals InstallQ of SEI (KvINL), vaak herkenbaar via de website 'echteinstallateur.nl'. Deze erkenning is geen wettelijke verplichting, maar een kwaliteitskeurmerk dat garandeert dat het bedrijf werkt volgens normen, beschikt over de juiste diploma's en gereedschappen, en periodiek wordt gecontroleerd op kwaliteit en naleving van regelgeving, wat zorgt voor betrouwbare en veilige installaties. </text:p>
              <text:p text:style-name="al"/>
              <text:p text:style-name="al">Gecertificeerd bedrijf in natuurvriendelijk isoleren: Een bedrijf dat een training Natuurvrij maken heeft gevolgd en beschikt over het daarbij horende certificaat en werkt volgens de Wet Natuurbescherming.</text:p>
              <text:p text:style-name="al"/>
              <text:p text:style-name="al">(hybride) Warmtepomp: Een warmtepomp haalt warmte uit de lucht, de bodem of het grondwater. Hiervoor gebruikt hij stroom, maar veel minder. Een warmtepomp vervangt de CV- ketel of werkt met de CV- ketel samen. Dat laatste betreft dan een hybride warmtepomp. Omgekeerde warmtepompsystemen die een  gebouw koelen (airco-installaties) behoren niet tot deze definitie.</text:p>
              <text:p text:style-name="al"/>
              <text:p text:style-name="al">ISDE subsidie: De ISDE staat voor Investeringssubsidie Duurzame Energie en Energiebesparing en is een regeling van de Rijksoverheid die particuliere woningeigenaren en VvE's helpt bij het verduurzamen van hun woning. Zie www.rvo.nl.</text:p>
              <text:p text:style-name="al"/>
              <text:p text:style-name="al">Nationale Hypotheek Garantie (NHG)- kostengrens voor energiebesparende maatregelen: De grens voor een NHG-hypotheek. Wanneer energiebesparende maatregelen mee worden gefinancierd geldt een hogere NHG-grens.</text:p>
              <text:p text:style-name="al"/>
              <text:p text:style-name="al">Omgevingsvergunning: Een omgevingsvergunning is de officiële toestemming van een overheidsinstantie aan burgers, bedrijven en andere overheden om bepaalde activiteiten te verrichten in de fysieke leefomgeving. Bijvoorbeeld: voor het bouwen van een bouwwerk of het wijzigen van een rijksmonument.</text:p>
              <text:p text:style-name="al"/>
              <text:p text:style-name="al">Werkelijke kosten: De kosten die gemaakt worden aan het uitbesteden van de maatregel, de kosten van het  materiaal en de werkzaamheden. Indien voor de maatregel een omgevingsvergunning nodig is, dan kunnen ook die kosten opgevoerd worden. Deze kosten zorgen echter niet voor een verhoging van maximale subsidie per woning.</text:p>
              <text:p text:style-name="al"/>
              <text:p text:style-name="al">Wet Waardering Onroerende Zaken (WOZ) -waarde: De WOZ-waarde is de waarde van uw woning en te in te zien op www.wozwaardeloket.nl.</text:p>
              <text:p text:style-name="al"/>
              <text:p text:style-name="al">Zonnepanelen: Zonnepanelen zijn panelen die zonne-energie omzetten in elektriciteit die op duurzame wijze is verkregen. Waar in deze Nadere regels over zonnepanelen wordt gesproken, worden ook PV-panelen, zonneboilers, zonnecollectoren en PVT-panelen bedoeld.</text:p>
              <text:p text:style-name="al"/>
            </text:section>
            <text:section text:name="artikel_id1-3-2-2-1-3" text:style-name="artikel">
              <text:p text:style-name="artikel_kop_titel"><text:span text:style-name="artikel_kop_label">Artikel</text:span> <text:span text:style-name="artikel_kop_nr">2</text:span> Doelstelling</text:p>
              <text:p text:style-name="al">De doelstellingen van deze regeling zijn:</text:p>
              <text:list text:style-name="id1-3-2-2-1-3-3">
                <text:list-item text:style-override="id1-3-2-2-1-3-3">
                  <text:number>1.</text:number>
                  <text:p text:style-name="al">De subsidieregeling draagt bij aan het stimuleren van duurzame energieopwekking door zon op dak en alternatieven voor aardgas en draagt daarmee bij aan een energieneutraal Schouwen-Duiveland in 2040.</text:p>
                </text:list-item>
                <text:list-item text:style-override="id1-3-2-2-1-3-4">
                  <text:number>2.</text:number>
                  <text:p text:style-name="al">De subsidieregeling draagt bij aan het behoud van koopkracht van inwoners van Schouwen-Duiveland.</text:p>
                </text:list-item>
              </text:list>
              <text:p text:style-name="al"/>
            </text:section>
            <text:section text:name="artikel_id1-3-2-2-1-4" text:style-name="artikel">
              <text:p text:style-name="artikel_kop_titel"><text:span text:style-name="artikel_kop_label">Artikel</text:span> <text:span text:style-name="artikel_kop_nr">3</text:span> Doelgroep</text:p>
              <text:p text:style-name="al">Voor deze subsidieregeling komen in aanmerking:</text:p>
              <text:list text:style-name="id1-3-2-2-1-4-3">
                <text:list-item text:style-override="id1-3-2-2-1-4-3">
                  <text:number>1.</text:number>
                  <text:p text:style-name="al">Natuurlijke personen, tevens eigenaar van een woning, die voldoen aan de in artikel 4 gestelde voorwaar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voorwaarden:</text:p>
              <text:list text:style-name="id1-3-2-2-2-2-3">
                <text:list-item text:style-override="id1-3-2-2-2-2-3">
                  <text:number>1.</text:number>
                  <text:p text:style-name="al">De aanvrager is eigenaar van de woning waarvoor subsidie wordt aangevraagd.</text:p>
                </text:list-item>
                <text:list-item text:style-override="id1-3-2-2-2-2-4">
                  <text:number>2.</text:number>
                  <text:p text:style-name="al">De aanvrager staat in de BRP als bewoner geregistreerd op het adres van de woning waarvoor subsidie wordt aangevraagd.</text:p>
                </text:list-item>
                <text:list-item text:style-override="id1-3-2-2-2-2-5">
                  <text:number>3.</text:number>
                  <text:p text:style-name="al">De woning waar subsidie voor wordt aangevraagd heeft een maximale WOZ- waarde van € 350.000. Het gaat om de laatste bekende waarde te zien op www.wozwaardeloket.nl.</text:p>
                </text:list-item>
                <text:list-item text:style-override="id1-3-2-2-2-2-6">
                  <text:number>4.</text:number>
                  <text:p text:style-name="al">Subsidie wordt verleend voor de aanschaf van zonnepanelen of voor de aanschaf van een (hybride) warmtepomp.</text:p>
                </text:list-item>
                <text:list-item text:style-override="id1-3-2-2-2-2-7">
                  <text:number>5.</text:number>
                  <text:p text:style-name="al">De zonnepanelen of (hybride) warmtepomp moeten worden geïnstalleerd door een erkend installatiebedrijf. </text:p>
                </text:list-item>
                <text:list-item text:style-override="id1-3-2-2-2-2-8">
                  <text:number>6.</text:number>
                  <text:p text:style-name="al">De subsidie kan met terugwerkende kracht worden aangevraagd voor zonnepanelen of (hybride) warmtepompen die uiterlijk binnen 24 maanden zijn geplaatst, mits de factuur niet ouder is dan 24 maanden ten opzichte van de datum dat de subsidie wordt aangevraagd.</text:p>
                </text:list-item>
                <text:list-item text:style-override="id1-3-2-2-2-2-9">
                  <text:number>7.</text:number>
                  <text:p text:style-name="al">Per woning kan eenmaal aanspraak gemaakt worden voor:</text:p>
                  <text:list text:style-name="id1-3-2-2-2-2-9-3">
                    <text:list-item text:style-override="id1-3-2-2-2-2-9-3-1">
                      <text:number>a.</text:number>
                      <text:p text:style-name="al">Zonnepanelen;</text:p>
                    </text:list-item>
                    <text:list-item text:style-override="id1-3-2-2-2-2-9-3-2">
                      <text:number>b.</text:number>
                      <text:p text:style-name="al">(hybride) warmtepompen.</text:p>
                    </text:list-item>
                  </text:list>
                </text:list-item>
                <text:list-item text:style-override="id1-3-2-2-2-2-10">
                  <text:number>8.</text:number>
                  <text:p text:style-name="al">De warmtepomp is bedoeld voor hoofdverwarming van de woning.</text:p>
                </text:list-item>
                <text:list-item text:style-override="id1-3-2-2-2-2-11">
                  <text:number>9.</text:number>
                  <text:p text:style-name="al">De zonnepanelen en /of (hybride) warmtepomp waarvoor subsidie wordt verleend, moeten binnen 12 maanden na toekenning aangeschaft en geplaatst zijn, blijkend uit de rekening van het werk.</text:p>
                </text:list-item>
                <text:list-item text:style-override="id1-3-2-2-2-2-12">
                  <text:number>10.</text:number>
                  <text:p text:style-name="al">De kosten van de aanschaf en plaatsing bedragen minimaal € 3.000.</text:p>
                </text:list-item>
                <text:list-item text:style-override="id1-3-2-2-2-2-13">
                  <text:number>11.</text:number>
                  <text:p text:style-name="al">De subsidie zonnepanelen en (hybride) warmtepompen kan gestapeld worden met andere subsidies zoals de rijkssubsidieregeling Investeringssubsidie duurzame energie en energiebesparing (ISD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5</text:span> Subsidiebedrag</text:p>
              <text:list text:style-name="id1-3-2-2-3-2-2">
                <text:list-item text:style-override="id1-3-2-2-3-2-2">
                  <text:number>1.</text:number>
                  <text:p text:style-name="al">Het maximale subsidiebedrag is:</text:p>
                  <text:list text:style-name="id1-3-2-2-3-2-2-3">
                    <text:list-item text:style-override="id1-3-2-2-3-2-2-3-1">
                      <text:number>a.</text:number>
                      <text:p text:style-name="al">€ 2.000 voor zonnepanelen en/ of</text:p>
                    </text:list-item>
                    <text:list-item text:style-override="id1-3-2-2-3-2-2-3-2">
                      <text:number>b.</text:number>
                      <text:p text:style-name="al">€ 2.000 voor (hybride) warmtepomp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Artikel</text:span> <text:span text:style-name="artikel_kop_nr">6</text:span> Aanvraagprocedure</text:p>
              <text:list text:style-name="id1-3-2-2-4-2-2">
                <text:list-item text:style-override="id1-3-2-2-4-2-2">
                  <text:number>1.</text:number>
                  <text:p text:style-name="al">Een subsidieaanvraag moet worden ingediend via het door het college van B en W beschikbaar gesteld (digitale) formulier (www.schouwen-duiveland). </text:p>
                </text:list-item>
                <text:list-item text:style-override="id1-3-2-2-4-2-3">
                  <text:number>2.</text:number>
                  <text:p text:style-name="al">Aanvragen worden behandeld op volgorde van binnenkomst.</text:p>
                </text:list-item>
                <text:list-item text:style-override="id1-3-2-2-4-2-4">
                  <text:number>3.</text:number>
                  <text:p text:style-name="al">Bij een aanvraag dient een offerte of factuur van een erkend installatiebedrijf worden bijgevoegd. </text:p>
                </text:list-item>
                <text:list-item text:style-override="id1-3-2-2-4-2-5">
                  <text:number>4.</text:number>
                  <text:p text:style-name="al">Aanvragen worden alleen in behandeling genomen als het subsidieplafond nog niet is bereikt. Het college maakt voorafgaand aan het subsidietijdvak het subsidieplafond bekend op de website van de gemeente Schouwen-Duiveland.</text:p>
                </text:list-item>
              </text:list>
              <text:p text:style-name="al"/>
            </text:section>
            <text:section text:name="artikel_id1-3-2-2-4-3" text:style-name="artikel">
              <text:p text:style-name="artikel_kop_titel"><text:span text:style-name="artikel_kop_label">Artikel</text:span> <text:span text:style-name="artikel_kop_nr">7</text:span> Vaststellen van de subsidie bij subsidieaanvraag voor uitvoering van de maatregelen</text:p>
              <text:list text:style-name="id1-3-2-2-4-3-2">
                <text:list-item text:style-override="id1-3-2-2-4-3-2">
                  <text:number>1.</text:number>
                  <text:p text:style-name="al">Binnen 12 maanden nadat de subsidie voorlopig is toegekend dient de zonnepanelen of (hybride) warmtepomp te zijn geïnstalleerd en dient de aanvrager een onderbouwing van de kosten in te dienen voorzien van bewijsstukken (facturen, betaalbewijs en foto’s van de werkzaamheden). Steekproefsgewijs zal er controle uitgevoerd worden.</text:p>
                </text:list-item>
                <text:list-item text:style-override="id1-3-2-2-4-3-3">
                  <text:number>2.</text:number>
                  <text:p text:style-name="al">De definitieve subsidie wordt vastgesteld op basis van de werkelijke kosten tot een maximum van de hoogte van de voorlopige subsidietoekenning.</text:p>
                </text:list-item>
                <text:list-item text:style-override="id1-3-2-2-4-3-4">
                  <text:number>3.</text:number>
                  <text:p text:style-name="al">Als binnen 12 maanden na het besluit tot voorlopige subsidieverlening geen verantwoording aan het college is ontvangen, verlaagt het college de subsidie ambtshalve tot € 0. Het college kan in bijzondere omstandigheden op verzoek ontheffing verlenen van deze termijn.</text:p>
                </text:list-item>
                <text:list-item text:style-override="id1-3-2-2-4-3-5">
                  <text:number>4.</text:number>
                  <text:p text:style-name="al">De subsidie wordt aan de aanvrager betaald, binnen vier weken nadat de definitieve subsidie is vastgesteld.</text:p>
                </text:list-item>
              </text:list>
              <text:p text:style-name="al"/>
            </text:section>
            <text:section text:name="artikel_id1-3-2-2-4-4" text:style-name="artikel">
              <text:p text:style-name="artikel_kop_titel"><text:span text:style-name="artikel_kop_label">Artikel</text:span> <text:span text:style-name="artikel_kop_nr">8</text:span> Vaststellen van de subsidie bij subsidieaanvraag na het uitvoeren van de maatregelen</text:p>
              <text:list text:style-name="id1-3-2-2-4-4-2">
                <text:list-item text:style-override="id1-3-2-2-4-4-2">
                  <text:number>1.</text:number>
                  <text:p text:style-name="al">De aanvrager dient bij de aanvraag een onderbouwing van de kosten in te dienen voorzien van bewijsstukken (facturen, betaalbewijs en foto’s van de werkzaamheden). Steekproefsgewijs zal er controle uitgevoerd worden.</text:p>
                </text:list-item>
                <text:list-item text:style-override="id1-3-2-2-4-4-3">
                  <text:number>2.</text:number>
                  <text:p text:style-name="al">De subsidie wordt definitief vastgesteld op basis van de werkelijke kosten tot een maximum van de hoogte van de subsidietoekenning.</text:p>
                </text:list-item>
                <text:list-item text:style-override="id1-3-2-2-4-4-4">
                  <text:number>3.</text:number>
                  <text:p text:style-name="al">De subsidie wordt aan de aanvrager betaald, binnen vier weken nadat de definitieve subsidie is vast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werkingtreding, beëindiging, hardheidsclausule en citeertitel</text:p>
              <text:list text:style-name="id1-3-2-2-5-2-2">
                <text:list-item text:style-override="id1-3-2-2-5-2-2">
                  <text:number>1.</text:number>
                  <text:p text:style-name="al">De Nadere regels treden in werking de dag na bekendmaking.</text:p>
                </text:list-item>
                <text:list-item text:style-override="id1-3-2-2-5-2-3">
                  <text:number>2.</text:number>
                  <text:p text:style-name="al">Voor die gevallen en situaties waarin deze nadere regels niet geheel voorzien maar wel aansluiten bij de geest en bedoeling van deze nadere regels kan het college van burgemeesters en wethouders gemotiveerd afwijken.</text:p>
                </text:list-item>
                <text:list-item text:style-override="id1-3-2-2-5-2-4">
                  <text:number>3.</text:number>
                  <text:p text:style-name="al">Deze nadere regels zijn aan te halen als Nadere regels subsidie zonnepanelen en (hybride) warmtepompen particulieren Schouwen-Duiveland 2026.</text:p>
                </text:list-item>
                <text:list-item text:style-override="id1-3-2-2-5-2-5">
                  <text:number>4.</text:number>
                  <text:p text:style-name="al">De Nadere regels subsidie zonnepanelen voor particuliere eigenaren Schouwen-Duiveland 2024 worden hiermee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10 februari 2026.</text:span></text:p>
            <text:p><text:span text:style-name="functie"/></text:p>
            <text:p><text:span text:style-name="functie"/></text:p>
            <text:p><text:span text:style-name="functie">S. Bronsveld, secretaris</text:span></text:p>
            <text:p><text:span text:style-name="functie">J. Chr. van der Hoek MBA,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19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6-01-01</meta:user-defined>
    <meta:user-defined meta:name="DC.source">artikel 3 lid 2 van Algemene Subsidieverordening Schouwen-Duiveland 2023]|[http://lokaleregelgeving.overheid.nl/CVDR691654</meta:user-defined>
    <meta:user-defined meta:name="DCTERMS.alternative">Nadere regels subsidie zonnepanelen en (hybride) warmtepompen particulieren Schouwen-Duiveland 2026</meta:user-defined>
    <dc:language>nl</dc:language>
    <meta:user-defined meta:name="OVERHEIDop.locatietype/OVERHEIDop.gebiedsmarkering">Gemeente</meta:user-defined>
    <meta:user-defined meta:name="DC.title">Nadere regels subsidie zonnepanelen en (hybride) warmtepompen particulieren gemeente Schouwen-Duiveland 2026</meta:user-defined>
    <meta:user-defined meta:name="DCTERMS.W3CDTF/DCTERMS.available">2026-02-23</meta:user-defined>
    <meta:user-defined meta:name="DCTERMS.W3CDTF/OVERHEIDop.jaargang">2026</meta:user-defined>
    <meta:user-defined meta:name="OVERHEIDop.publicationIssue">81918</meta:user-defined>
    <meta:user-defined meta:name="OVERHEIDop.betreftRegeling">CVDR757518_1</meta:user-defined>
    <meta:user-defined meta:name="OVERHEIDop.GmbID/DC.identifier">gmb-2026-81918</meta:user-defined>
    <meta:user-defined meta:name="xs:date/OVERHEIDop.startdatum">2026-02-23</meta:user-defined>
    <meta:user-defined meta:name="OVERHEIDop.versieInformatie"/>
  </office:meta>
</office:document-meta>
</file>