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31 te Jisp, gevelisolatie en o.a. entree v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2 februari 2026</text:p>
            <text:p text:style-name="common-al">Ons kenmerk: 2026AV0045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191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1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1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orpsstraat 31 te Jisp, gevelisolatie en o.a. entree verplaatse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15</meta:user-defined>
    <meta:user-defined meta:name="OVERHEIDop.GmbID/DC.identifier">gmb-2026-81915</meta:user-defined>
    <meta:user-defined meta:name="OVERHEIDop.versieInformatie"/>
  </office:meta>
</office:document-meta>
</file>