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e Tempellaan 6 3769JB Soesterberg, kappen van vijf verschillende bomen in de voor- en zij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met zaaknummer 1355413 voor een omgevingsvergunning voor het kappen van vijf verschillende bomen in de voor- en zijtuin op locatie Oude Tempellaan 6 3769JB Soesterberg. 
De vergunning is toegekend en is aan de aanvrager verzonden op 20-02-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190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0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90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413</meta:user-defined>
    <meta:user-defined meta:name="DCTERMS.abstract">kappen van vijf verschillende bomen in de voor- en zij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Oude Tempellaan 6 3769JB Soesterberg, kappen van vijf verschillende bomen in de voor- en zijtuin</meta:user-defined>
    <meta:user-defined meta:name="DCTERMS.W3CDTF/DCTERMS.available">2026-02-23</meta:user-defined>
    <meta:user-defined meta:name="DCTERMS.W3CDTF/OVERHEIDop.jaargang">2026</meta:user-defined>
    <meta:user-defined meta:name="OVERHEIDop.publicationIssue">81909</meta:user-defined>
    <meta:user-defined meta:name="OVERHEIDop.GmbID/DC.identifier">gmb-2026-81909</meta:user-defined>
    <meta:user-defined meta:name="OVERHEIDop.versieInformatie"/>
  </office:meta>
</office:document-meta>
</file>