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aast Burgemeester Peereboom Vollerlaan 18, 2111TB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februari 2026 een aanvraag omgevingsvergunning voor het bouwen van een woning op het adres naast Burgemeester Peereboom Vollerlaan 18, 2111TB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190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0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0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45</meta:user-defined>
    <meta:user-defined meta:name="DCTERMS.abstract">Betreft: aanvraag op het adres naast Burgemeester Peereboom Vollerlaan 18, 2111TB Aerdenhout voor 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naast Burgemeester Peereboom Vollerlaan 18, 2111TB Aerdenhout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906</meta:user-defined>
    <meta:user-defined meta:name="OVERHEIDop.GmbID/DC.identifier">gmb-2026-81906</meta:user-defined>
    <meta:user-defined meta:name="OVERHEIDop.versieInformatie"/>
  </office:meta>
</office:document-meta>
</file>