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bouwen van een bijgebouw - Burchtplein 12, Wassenaar - Z/25/107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813</text:p>
            <text:p text:style-name="common-al">De beslistermijn is met zes weken verlengd tot en met 1 april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190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0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0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67</meta:user-defined>
    <meta:user-defined meta:name="DCTERMS.abstract">Gemeente Wassenaar - verlengen beslistermijn aanvraag omgevingsvergunning: Het bouwen van een bijgebouw - Burchtplein 12, Wassenaar - Z/25/107813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bouwen van een bijgebouw - Burchtplein 12, Wassenaar - Z/25/107813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03</meta:user-defined>
    <meta:user-defined meta:name="OVERHEIDop.GmbID/DC.identifier">gmb-2026-81903</meta:user-defined>
    <meta:user-defined meta:name="OVERHEIDop.versieInformatie"/>
  </office:meta>
</office:document-meta>
</file>