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exploiteren van een andere milieubelastende installatie voor het houden van landbouwhuisdieren, Baarlesebaan 3, 5131 RP Alphen, Verzoeklocatie 2026021300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3-02-2026 een aanvraag omgevingsvergunning hebben ontvangen voor het exploiteren van een andere milieubelastende installatie voor het houden van landbouwhuisdieren op het adres Baarlesebaan 3, 5131 RP Alphen, Verzoeklocatie 2026021300064 (11362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9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362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exploiteren van een andere milieubelastende installatie voor het houden van landbouwhuisdieren, Baarlesebaan 3, 5131 RP Alphen, Verzoeklocatie 202602130006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02</meta:user-defined>
    <meta:user-defined meta:name="OVERHEIDop.GmbID/DC.identifier">gmb-2026-81902</meta:user-defined>
    <meta:user-defined meta:name="OVERHEIDop.versieInformatie"/>
  </office:meta>
</office:document-meta>
</file>