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Parkeerterrein Drafbaan Victoriapark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743 voor een Evenementenvergunning op de locatie Parkeerterrein Drafbaan Victoriapark te Wolvega. De vergunning is verleend. Het besluit betreft:</text:p>
            <text:p text:style-name="common-al">vlooienmarkt zondag 19-4,10,31-5, 14-6, 12-7, 9,30-8, 13,27-9-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april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07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90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Parkeerterrein Drafbaan Victoriapark te Wolveg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00</meta:user-defined>
    <meta:user-defined meta:name="OVERHEIDop.GmbID/DC.identifier">gmb-2026-81900</meta:user-defined>
    <meta:user-defined meta:name="OVERHEIDop.versieInformatie"/>
  </office:meta>
</office:document-meta>
</file>