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ieter Vreedeplein 174, 5038BW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3 december 2025, geregistreerd onder zaak(nummer) Z2025-00015737, aangaande:</text:p>
            <text:p text:style-name="common-al">Omschrijving/naam: <text:span text:style-name="nadrukvet">Opslaan roerende zaken i.v.m. bouwwerkzaamheden - inrichten van een bouwplaats</text:span></text:p>
            <text:p text:style-name="common-al">Locatie/adres: <text:span text:style-name="nadrukvet">Pieter Vreedeplein 174, 5038BW Tilburg (bouwplaats op parkeervak Telegraafstraat)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73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573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1898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9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9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5737</meta:user-defined>
    <meta:user-defined meta:name="DCTERMS.abstract">Z2025-00015737 - Opslaan roerende zaken i.v.m. bouwwerkzaamheden - inrichten van een bouwplaats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op aanvraag omgevingsvergunning, Pieter Vreedeplein 174, 5038BW Tilburg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898</meta:user-defined>
    <meta:user-defined meta:name="OVERHEIDop.GmbID/DC.identifier">gmb-2026-81898</meta:user-defined>
    <meta:user-defined meta:name="OVERHEIDop.versieInformatie"/>
  </office:meta>
</office:document-meta>
</file>