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ervisielegging vastgestelde wijziging omgevingsplan: ‘tam-omgevingsplan h22h Witbreuksweg 204 (NL.IMRO.0153.TAMH22H-0003)</text:p>
      <text:section text:name="zakelijke-mededeling_id1-3-2" text:style-name="zakelijke-mededeling">
        <text:section text:name="zakelijke-mededeling-tekst_id1-3-2-1" text:style-name="zakelijke-mededeling-tekst">
          <text:section text:name="tekst_id1-3-2-1-1" text:style-name="tekst">
            <text:p text:style-name="common-al">In zijn vergadering van 10 februari 2026 heeft het college van Burgemeester en wethouders met toepassing van artikel 2.4 van de Omgevingswet de volgende wijziging van het omgevingsplan van Enschede gewijzigd vastgesteld: ‘TAM-omgevingsplan H22H Witbreuksweg 204’.</text:p>
            <text:p text:style-name="common-al">Het TAM-omgevingsplan is een wijziging van het omgevingsplan van Enschede. Het is juridisch een onderdeel van het omgevingsplan. </text:p>
            <text:p text:style-name="common-al">Dit plan voorziet voor het perceel Witbreuksweg 204 in het omzetten van de agrarische functie/bestemming (met bouwperceel) naar de functie wonen. De wijziging van het omgevingsplan geeft de functie wonen met bijbehorende bouw- en gebruiksmogelijkheden aan het perceel. Daarmee wordt ook de mogelijkheid geboden om nieuwe bijgebouwen bij de woning te realiseren en het erf te verbeteren.</text:p>
            <text:p text:style-name="common-al">Ook worden aangepaste criteria voor het uiterlijk van bouwwerken voor het perceel (voorheen: welstandscriteria) van toepassing verklaard. Die criteria staan in de door de gemeenteraad vast te stellen beleidsregel ‘beeldkwaliteit Witbreuksweg 204’.</text:p>
            <text:p text:style-name="common-al">Bij de vaststelling van het plan heeft het college, ten opzichte van het ontwerp, de volgende wijzigingen in het plan aangebracht: </text:p>
            <text:list text:style-name="id1-3-2-1-1-6">
              <text:list-item text:style-override="id1-3-2-1-1-6-1">
                <text:number>•</text:number>
                <text:p text:style-name="al">Er is een bouwvlak toegevoegd op de verbeelding. Deze ontbrak per ongeluk.</text:p>
              </text:list-item>
              <text:list-item text:style-override="id1-3-2-1-1-6-2">
                <text:number>•</text:number>
                <text:p text:style-name="al">Ambtshalve is een ondergeschikte technische wijziging doorgevoerd. In artikel 13.3.1 onder f is het woord ‘vrijstaande’ verwijderd.</text:p>
              </text:list-item>
            </text:list>
            <text:p text:style-name="tussenkopcur">Inzien wijziging omgevingsplan:</text:p>
            <text:p text:style-name="common-al">De vastgestelde wijziging van het omgevingsplan met de daarbij behorende stukken ligt van 26 februari tot en met 8 april 2026 voor een ieder ter inzage.</text:p>
            <text:p text:style-name="tussenkopcur">Wijziging omgevingsplan digitaal inzien:</text:p>
            <text:p text:style-name="common-al">De vastgestelde wijziging van het omgevingsplan met de daarbij behorende stukken kunt u online bekijken via de knop ‘regels op de kaart’ op de volgende website: <text:a xlink:href="https://omgevingswet.overheid.nl/regels-op-de-kaart/" xlink:type="simple">https://omgevingswet.overheid.nl/regels-op-de-kaart/</text:a></text:p>
            <text:p text:style-name="common-al">Daar kunt u aan de linkerzijde van het scherm zoeken op locatie en via de tab ‘specifiek document’ kunt u zoeken op de naam of op het identificatienummer van het plan (NL.IMRO.0153.TAMH22H-0003).</text:p>
            <text:p text:style-name="tussenkopcur">Inzien wijziging omgevingsplan op Stadskantoor, heeft u vragen of wilt u een nadere toelichting?</text:p>
            <text:p text:style-name="common-al">Wilt u de wijziging van het omgevingsplan bekijken op het Stadskantoor, hierover vragen stellen of wilt u een nadere toelichting? Dan kunt u een e-mail sturen aan <text:a xlink:href="mailto:omgevingsplan@enschede.nl" xlink:type="simple">omgevingsplan@enschede.nl</text:a></text:p>
            <text:p text:style-name="common-al">Wij verzoeken u in de e-mail aan te geven of u een afspraak wilt maken en de naam van het plan, uw naam en telefoonnummer te vermelden.</text:p>
            <text:p text:style-name="tussenkopcur">Reageren</text:p>
            <text:p text:style-name="common-al">Van 26 februari tot en met 8 april 2026 kunnen indieners van zienswijzen en belanghebbenden schriftelijk beroep instellen tegen het wijzigingsbesluit bij de Afdeling bestuursrechtspraak van de Raad van State: Postbus 20019, 2500 EA DEN HAAG.</text:p>
            <text:p text:style-name="common-al">Het besluit tot vaststelling treedt in werking vier weken nadat het besluit bekend is gemaakt. Het instellen van beroep schorst die werking niet. Als u wilt voorkomen dat er onomkeerbare gevolgen ontstaan door uitvoering van de mogelijkheden in het omgevingsplan, dan kunt u een voorlopige voorziening aanvragen. Deze dient u - naast het beroepschrift -in te dienen bij de Afdeling bestuursrechtspraak van de Raad van State. Een verzoek om voorlopige voorziening schorst de werking van het besluit niet. Dit is pas het geval als de voorzieningenrechter een verzoek om voorlopige voorziening geheel of gedeeltelijk toewijst. </text:p>
            <text:p text:style-name="last-al">Tegen de nog vast te stellen beleidsregel ‘beeldkwaliteit Witbreuksweg 204’ is geen beroep mogelij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189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89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89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Enschede</meta:user-defined>
    <meta:user-defined meta:name="OVERHEID.Informatietype/DC.type">officiële publicatie</meta:user-defined>
    <meta:user-defined meta:name="OVERHEIDop.Rubriek/DC.type">ruimtelijk plan of omgevingsdocument</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imtelijkplan/OVERHEIDop.bekendmakingBetreffendePlan">NL.IMRO.0153.TAMH22H-0003</meta:user-defined>
    <meta:user-defined meta:name="OVERHEIDop.Plansoort/OVERHEIDop.plansoort">bestemmings- of omgevingsplan</meta:user-defined>
    <dc:language>nl</dc:language>
    <meta:user-defined meta:name="OVERHEIDop.locatietype/OVERHEIDop.gebiedsmarkering">Adres</meta:user-defined>
    <meta:user-defined meta:name="DC.title">Tervisielegging vastgestelde wijziging omgevingsplan: ‘tam-omgevingsplan h22h Witbreuksweg 204 (NL.IMRO.0153.TAMH22H-0003)</meta:user-defined>
    <meta:user-defined meta:name="DCTERMS.W3CDTF/DCTERMS.available">2026-02-25</meta:user-defined>
    <meta:user-defined meta:name="DCTERMS.W3CDTF/OVERHEIDop.jaargang">2026</meta:user-defined>
    <meta:user-defined meta:name="OVERHEIDop.publicationIssue">81897</meta:user-defined>
    <meta:user-defined meta:name="OVERHEIDop.GmbID/DC.identifier">gmb-2026-81897</meta:user-defined>
    <meta:user-defined meta:name="OVERHEIDop.versieInformatie"/>
  </office:meta>
</office:document-meta>
</file>