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6 februari tot en met 9 maart 2026 ter hoogte van Kalkhaven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alkhaven, 4201 BA GORINCHEM</text:span> (verzonden 12 februari 2026)</text:p>
            <text:p text:style-name="common-al">Vergunning tijdelijk gebruik openbare ruimte voor het plaatsen van een container t.h.v. Kalkhaven 60 in Gorinchem van 16 februari t/m 9 maart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6 februari tot en met 9 maart 2026 ter hoogte van Kalkhaven 60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96</meta:user-defined>
    <meta:user-defined meta:name="OVERHEIDop.GmbID/DC.identifier">gmb-2026-81896</meta:user-defined>
    <meta:user-defined meta:name="OVERHEIDop.versieInformatie"/>
  </office:meta>
</office:document-meta>
</file>